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Standard" style:list-style-name="WWNum1" style:family="paragraph"/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olumn93" style:family="table-column">
      <style:table-column-properties style:column-width="1.0263in" style:use-optimal-column-width="false"/>
    </style:style>
    <style:style style:name="TableColumn94" style:family="table-column">
      <style:table-column-properties style:column-width="0.9423in" style:use-optimal-column-width="false"/>
    </style:style>
    <style:style style:name="TableColumn95" style:family="table-column">
      <style:table-column-properties style:column-width="2.1277in" style:use-optimal-column-width="false"/>
    </style:style>
    <style:style style:name="TableColumn96" style:family="table-column">
      <style:table-column-properties style:column-width="2.3208in" style:use-optimal-column-width="false"/>
    </style:style>
    <style:style style:name="Table92" style:family="table">
      <style:table-properties style:width="6.4173in" fo:margin-left="0.384in" table:align="left"/>
    </style:style>
    <style:style style:name="TableRow97" style:family="table-row">
      <style:table-row-properties style:min-row-height="0.202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style:contextual-spacing="true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style:contextual-spacing="true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style:contextual-spacing="true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 style:contextual-spacing="tru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P374" style:parent-style-name="Standard" style:family="paragraph">
      <style:paragraph-properties fo:text-indent="0.6666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8" style:parent-style-name="Standard" style:family="paragraph">
      <style:paragraph-properties fo:margin-left="0.5833in" fo:text-indent="-0.3333in">
        <style:tab-stops/>
      </style:paragraph-properties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5833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P387" style:parent-style-name="Standard" style:family="paragraph">
      <style:paragraph-properties fo:margin-left="0.6666in" fo:text-indent="-0.0833in">
        <style:tab-stops/>
      </style:paragraph-properties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7083in" fo:text-indent="-0.4583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P397" style:parent-style-name="Standard" style:family="paragraph">
      <style:paragraph-properties fo:margin-left="0.7083in" fo:text-indent="-0.4583in">
        <style:tab-stops/>
      </style:paragraph-properties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2" style:parent-style-name="Standard" style:family="paragraph">
      <style:paragraph-properties fo:margin-left="0.7083in" fo:text-indent="-0.4583in">
        <style:tab-stops/>
      </style:paragraph-properties>
    </style:style>
    <style:style style:name="T403" style:parent-style-name="預設段落字型" style:family="text">
      <style:text-properties style:font-name-asian="標楷體" fo:color="#FF0000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margin-left="0.7083in" fo:text-indent="-0.4583in">
        <style:tab-stops/>
      </style:paragraph-properties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P416" style:parent-style-name="Standard" style:family="paragraph">
      <style:paragraph-properties fo:text-indent="0.25in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P419" style:parent-style-name="Standard" style:family="paragraph">
      <style:paragraph-properties fo:text-indent="0.25in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P432" style:parent-style-name="Standard" style:family="paragraph">
      <style:paragraph-properties fo:text-indent="0.25in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P437" style:parent-style-name="Standard" style:family="paragraph">
      <style:paragraph-properties fo:text-indent="0.25in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P440" style:parent-style-name="Standard" style:family="paragraph">
      <style:paragraph-properties fo:text-indent="0.25in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P449" style:parent-style-name="Standard" style:family="paragraph">
      <style:paragraph-properties fo:text-indent="0.25in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P454" style:parent-style-name="Standard" style:family="paragraph">
      <style:paragraph-properties fo:text-indent="0.25in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P464" style:parent-style-name="Standard" style:family="paragraph">
      <style:paragraph-properties fo:text-indent="0.6666in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P470" style:parent-style-name="Standard" style:family="paragraph">
      <style:paragraph-properties fo:margin-left="0.58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T483" style:parent-style-name="預設段落字型" style:family="text">
      <style:text-properties style:font-name-asian="標楷體" fo:color="#000000" style:font-size-complex="12pt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Internetlink" style:family="text">
      <style:text-properties style:font-name-asian="標楷體" style:use-window-font-color="true" style:font-size-complex="12pt" style:text-underline-type="none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P525" style:parent-style-name="Standard" style:family="paragraph">
      <style:paragraph-properties fo:widows="2" fo:orphans="2" style:vertical-align="bottom" style:line-height-at-least="0in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P532" style:parent-style-name="Standard" style:family="paragraph">
      <style:paragraph-properties fo:widows="2" fo:orphans="2" style:vertical-align="bottom" style:line-height-at-least="0in"/>
    </style:style>
    <style:style style:name="T533" style:parent-style-name="預設段落字型" style:family="text">
      <style:text-properties style:font-name-asian="標楷體" style:font-size-complex="12pt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9" style:family="table-column">
      <style:table-column-properties style:column-width="0.827in" style:use-optimal-column-width="false"/>
    </style:style>
    <style:style style:name="TableColumn540" style:family="table-column">
      <style:table-column-properties style:column-width="5.6729in" style:use-optimal-column-width="false"/>
    </style:style>
    <style:style style:name="Table538" style:family="table">
      <style:table-properties style:width="6.5in" fo:margin-left="0.384in" table:align="left"/>
    </style:style>
    <style:style style:name="TableRow541" style:family="table-row">
      <style:table-row-properties style:min-row-height="0.4583in" style:use-optimal-row-height="false"/>
    </style:style>
    <style:style style:name="TableCell5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vertical-align="bottom" style:line-height-at-least="0in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7" style:family="table-row">
      <style:table-row-properties style:min-row-height="0.4875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justify" style:vertical-align="bottom" style:line-height-at-least="0in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8" style:family="table-row">
      <style:table-row-properties style:min-row-height="0.4847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6" style:family="table-row">
      <style:table-row-properties style:min-row-height="0.4986in"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3" style:family="table-row">
      <style:table-row-properties style:min-row-height="0.6083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8" style:family="table-row">
      <style:table-row-properties style:min-row-height="0.7395in" style:use-optimal-row-height="false"/>
    </style:style>
    <style:style style:name="TableCell5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10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P614" style:parent-style-name="Standard" style:family="paragraph">
      <style:paragraph-properties fo:line-height="0.25in" fo:text-indent="0.3333in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text-indent="0.3333in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P62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style:font-size-complex="12pt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P67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T674" style:parent-style-name="預設段落字型" style:family="text">
      <style:text-properties style:font-name-asian="標楷體" fo:font-weight="bold" style:font-weight-asian="bold" style:font-size-complex="12pt"/>
    </style:style>
    <style:style style:name="T675" style:parent-style-name="預設段落字型" style:family="text">
      <style:text-properties style:font-name-asian="標楷體" fo:font-weight="bold" style:font-weight-asian="bold" style:font-size-complex="12pt"/>
    </style:style>
    <style:style style:name="P676" style:parent-style-name="Standard" style:family="paragraph">
      <style:paragraph-properties fo:widows="2" fo:orphans="2" style:vertical-align="bottom" style:line-height-at-least="0in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P684" style:parent-style-name="Standard" style:family="paragraph">
      <style:paragraph-properties fo:widows="2" fo:orphans="2" style:vertical-align="bottom" style:line-height-at-least="0in"/>
    </style:style>
    <style:style style:name="TableColumn686" style:family="table-column">
      <style:table-column-properties style:column-width="0.5347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5909in" style:use-optimal-column-width="false"/>
    </style:style>
    <style:style style:name="TableColumn689" style:family="table-column">
      <style:table-column-properties style:column-width="0.984in" style:use-optimal-column-width="false"/>
    </style:style>
    <style:style style:name="TableColumn690" style:family="table-column">
      <style:table-column-properties style:column-width="0.5902in" style:use-optimal-column-width="false"/>
    </style:style>
    <style:style style:name="TableColumn691" style:family="table-column">
      <style:table-column-properties style:column-width="1.1048in" style:use-optimal-column-width="false"/>
    </style:style>
    <style:style style:name="TableColumn692" style:family="table-column">
      <style:table-column-properties style:column-width="1.1819in" style:use-optimal-column-width="false"/>
    </style:style>
    <style:style style:name="TableColumn693" style:family="table-column">
      <style:table-column-properties style:column-width="0.9618in" style:use-optimal-column-width="false"/>
    </style:style>
    <style:style style:name="TableColumn694" style:family="table-column">
      <style:table-column-properties style:column-width="0.8541in" style:use-optimal-column-width="false"/>
    </style:style>
    <style:style style:name="Table685" style:family="table">
      <style:table-properties style:width="7.3937in" fo:margin-left="0in" table:align="center"/>
    </style:style>
    <style:style style:name="TableRow695" style:family="table-row">
      <style:table-row-properties style:min-row-height="0.2368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3" style:family="table-row">
      <style:table-row-properties style:min-row-height="0.2368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36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1" style:family="table-row">
      <style:table-row-properties style:min-row-height="0.2368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0" style:family="table-row">
      <style:table-row-properties style:min-row-height="0.2368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9" style:family="table-row">
      <style:table-row-properties style:min-row-height="0.2368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8" style:family="table-row">
      <style:table-row-properties style:min-row-height="0.2368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7" style:family="table-row">
      <style:table-row-properties style:min-row-height="0.2368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 style:min-row-height="0.236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5" style:family="table-row">
      <style:table-row-properties style:min-row-height="0.236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4" style:family="table-row">
      <style:table-row-properties style:min-row-height="0.2368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2" style:family="table-row">
      <style:table-row-properties style:min-row-height="0.2368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1" style:family="table-row">
      <style:table-row-properties style:min-row-height="0.236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0" style:family="table-row">
      <style:table-row-properties style:min-row-height="0.2368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9" style:family="table-row">
      <style:table-row-properties style:min-row-height="0.2368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8" style:family="table-row">
      <style:table-row-properties style:min-row-height="0.2368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6" style:family="table-row">
      <style:table-row-properties style:min-row-height="0.2368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5" style:family="table-row">
      <style:table-row-properties style:min-row-height="0.2368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4" style:family="table-row">
      <style:table-row-properties style:min-row-height="0.2368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3" style:family="table-row">
      <style:table-row-properties style:min-row-height="0.2368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2" style:family="table-row">
      <style:table-row-properties style:min-row-height="0.2368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1" style:family="table-row">
      <style:table-row-properties style:min-row-height="0.2368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70" style:family="table-row">
      <style:table-row-properties style:min-row-height="0.2368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9" style:parent-style-name="Standard" style:family="paragraph">
      <style:paragraph-properties fo:widows="2" fo:orphans="2" fo:text-align="justify" style:vertical-align="bottom" style:line-height-at-least="0in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P1192" style:parent-style-name="Standard" style:family="paragraph">
      <style:paragraph-properties fo:widows="2" fo:orphans="2" fo:text-align="justify" style:vertical-align="bottom" style:line-height-at-least="0in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ableColumn1195" style:family="table-column">
      <style:table-column-properties style:column-width="0.5451in" style:use-optimal-column-width="false"/>
    </style:style>
    <style:style style:name="TableColumn1196" style:family="table-column">
      <style:table-column-properties style:column-width="1.1847in" style:use-optimal-column-width="false"/>
    </style:style>
    <style:style style:name="TableColumn1197" style:family="table-column">
      <style:table-column-properties style:column-width="0.8861in" style:use-optimal-column-width="false"/>
    </style:style>
    <style:style style:name="TableColumn1198" style:family="table-column">
      <style:table-column-properties style:column-width="0.677in" style:use-optimal-column-width="false"/>
    </style:style>
    <style:style style:name="TableColumn1199" style:family="table-column">
      <style:table-column-properties style:column-width="1.0944in" style:use-optimal-column-width="false"/>
    </style:style>
    <style:style style:name="TableColumn1200" style:family="table-column">
      <style:table-column-properties style:column-width="1.2805in" style:use-optimal-column-width="false"/>
    </style:style>
    <style:style style:name="TableColumn1201" style:family="table-column">
      <style:table-column-properties style:column-width="1.7708in" style:use-optimal-column-width="false"/>
    </style:style>
    <style:style style:name="Table1194" style:family="table">
      <style:table-properties style:width="7.4388in" fo:margin-left="-0.2402in" table:align="left"/>
    </style:style>
    <style:style style:name="TableRow1202" style:family="table-row">
      <style:table-row-properties style:min-row-height="0.3812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7" style:family="table-row">
      <style:table-row-properties style:min-row-height="0.2993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2" style:family="table-row">
      <style:table-row-properties style:min-row-height="0.2993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7" style:family="table-row">
      <style:table-row-properties style:min-row-height="0.2993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2" style:family="table-row">
      <style:table-row-properties style:min-row-height="0.2993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7" style:family="table-row">
      <style:table-row-properties style:min-row-height="0.2993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1" style:parent-style-name="Standard" style:family="paragraph">
      <style:text-properties style:font-name="新細明體" style:font-name-complex="新細明體" style:letter-kerning="false" style:font-size-complex="12pt"/>
    </style:style>
    <style:style style:name="P1292" style:parent-style-name="Standard" style:family="paragraph">
      <style:paragraph-properties fo:widows="2" fo:orphans="2" fo:text-align="justify" style:vertical-align="bottom" style:line-height-at-least="0in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P129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T1299" style:parent-style-name="預設段落字型" style:family="text">
      <style:text-properties style:font-name-asian="標楷體" fo:font-weight="bold" style:font-weight-asian="bold" style:font-size-complex="12pt"/>
    </style:style>
    <style:style style:name="P13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2" style:family="table-column">
      <style:table-column-properties style:column-width="0.9986in" style:use-optimal-column-width="false"/>
    </style:style>
    <style:style style:name="TableColumn1303" style:family="table-column">
      <style:table-column-properties style:column-width="1.1069in" style:use-optimal-column-width="false"/>
    </style:style>
    <style:style style:name="TableColumn1304" style:family="table-column">
      <style:table-column-properties style:column-width="0.7458in" style:use-optimal-column-width="false"/>
    </style:style>
    <style:style style:name="TableColumn1305" style:family="table-column">
      <style:table-column-properties style:column-width="1.7743in" style:use-optimal-column-width="false"/>
    </style:style>
    <style:style style:name="TableColumn1306" style:family="table-column">
      <style:table-column-properties style:column-width="0.6506in" style:use-optimal-column-width="false"/>
    </style:style>
    <style:style style:name="TableColumn1307" style:family="table-column">
      <style:table-column-properties style:column-width="1.9805in" style:use-optimal-column-width="false"/>
    </style:style>
    <style:style style:name="Table1301" style:family="table">
      <style:table-properties style:width="7.2569in" fo:margin-left="0in" table:align="center"/>
    </style:style>
    <style:style style:name="TableRow1308" style:family="table-row">
      <style:table-row-properties style:min-row-height="0.4673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7" style:family="table-row">
      <style:table-row-properties style:min-row-height="0.4812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2" style:family="table-row">
      <style:table-row-properties style:min-row-height="0.5069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6" style:family="table-row">
      <style:table-row-properties style:min-row-height="0.4972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3" style:family="table-row">
      <style:table-row-properties style:min-row-height="0.4736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7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8" style:parent-style-name="Standard" style:family="paragraph">
      <style:paragraph-properties fo:line-height="0.1666in"/>
    </style:style>
    <style:style style:name="T1359" style:parent-style-name="預設段落字型" style:family="text">
      <style:text-properties style:font-name="標楷體" style:font-name-asian="標楷體"/>
    </style:style>
    <style:style style:name="P1360" style:parent-style-name="Standard" style:family="paragraph">
      <style:paragraph-properties fo:text-indent="0.1666in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/>
    </style:style>
    <style:style style:name="P1365" style:parent-style-name="Standard" style:family="paragraph">
      <style:paragraph-properties fo:margin-left="0.4166in" fo:text-indent="-0.25in">
        <style:tab-stops/>
      </style:paragraph-properties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P1374" style:parent-style-name="Standard" style:family="paragraph">
      <style:paragraph-properties fo:text-indent="0.1965in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</style:style>
    <style:style style:name="P1378" style:parent-style-name="Standard" style:family="paragraph">
      <style:paragraph-properties fo:text-indent="0.1965in"/>
    </style:style>
    <style:style style:name="P1379" style:parent-style-name="Standard" style:family="paragraph">
      <style:paragraph-properties fo:text-indent="0.1965in"/>
    </style:style>
    <style:style style:name="P1380" style:parent-style-name="Standard" style:family="paragraph">
      <style:paragraph-properties fo:text-indent="0.1965in"/>
    </style:style>
    <style:style style:name="P1381" style:parent-style-name="Standard" style:family="paragraph">
      <style:paragraph-properties fo:text-align="center" fo:text-indent="0.1965in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align="center" fo:text-indent="0.1965in"/>
    </style:style>
    <style:style style:name="T1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9" style:parent-style-name="Standard" style:family="paragraph">
      <style:paragraph-properties style:vertical-align="auto"/>
      <style:text-properties fo:hyphenate="true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1" style:parent-style-name="Standard" style:family="paragraph">
      <style:paragraph-properties fo:text-align="center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0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6" style:parent-style-name="Standard" style:family="paragraph">
      <style:paragraph-properties fo:text-align="justify" style:vertical-align="auto"/>
      <style:text-properties fo:hyphenate="true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2" style:parent-style-name="Standard" style:family="paragraph">
      <style:paragraph-properties fo:text-align="justify" style:vertical-align="auto"/>
      <style:text-properties fo:hyphenate="true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4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6" style:parent-style-name="Standard" style:family="paragraph">
      <style:paragraph-properties fo:text-align="justify" style:vertical-align="auto"/>
      <style:text-properties fo:hyphenate="true"/>
    </style:style>
    <style:style style:name="T1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8" style:parent-style-name="Standard" style:family="paragraph">
      <style:paragraph-properties style:vertical-align="auto"/>
      <style:text-properties fo:hyphenate="true"/>
    </style:style>
    <style:style style:name="T14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20" style:parent-style-name="Standard" style:family="paragraph">
      <style:paragraph-properties style:vertical-align="auto"/>
      <style:text-properties fo:hyphenate="true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2" style:parent-style-name="Standard" style:family="paragraph">
      <style:paragraph-properties style:vertical-align="auto"/>
      <style:text-properties fo:hyphenate="true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4" style:parent-style-name="Standard" style:family="paragraph">
      <style:paragraph-properties style:vertical-align="auto"/>
      <style:text-properties fo:hyphenate="true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2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8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9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70" style:parent-style-name="Standard" style:family="paragraph">
      <style:paragraph-properties fo:text-align="justify" style:vertical-align="auto"/>
      <style:text-properties fo:hyphenate="true"/>
    </style:style>
    <style:style style:name="T14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1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12</text:span><text:span text:style-name="T16">月</text:span><text:span text:style-name="T17">1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假日或補假日，照常開放</text:span><text:span text:style-name="T83">)</text:span><text:span text:style-name="T84">。</text:span></text:p>
        </text:list-item>
        <text:list-item>
          <text:p text:style-name="P85"><text:span text:style-name="T86">活動流程</text:span><text:span text:style-name="T87">(</text:span><text:span text:style-name="T88">此為概略</text:span><text:span text:style-name="T89">行程，各單位依實際情況調整安排</text:span><text:span text:style-name="T90">)</text:span><text:span text:style-name="T91">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活動內容</text:p>
          </table:table-cell>
          <table:table-cell table:style-name="TableCell102">
            <text:p text:style-name="P103">地<text:s/>點</text:p>
          </table:table-cell>
          <table:table-cell table:style-name="TableCell104">
            <text:p text:style-name="P105">備<text:s text:c="4"/>註</text:p>
          </table:table-cell>
        </table:table-row>
        <table:table-row table:style-name="TableRow106">
          <table:table-cell table:style-name="TableCell107">
            <text:p text:style-name="P108">9:30~10:00</text:p>
          </table:table-cell>
          <table:table-cell table:style-name="TableCell109">
            <text:p text:style-name="P110">報到</text:p>
          </table:table-cell>
          <table:table-cell table:style-name="TableCell111">
            <text:p text:style-name="P112">一樓大廳</text:p>
          </table:table-cell>
          <table:table-cell table:style-name="TableCell113">
            <text:p text:style-name="P114">團體到館報到，於一樓大廳就定位，邀請贊助者致詞合影，致贈感謝狀。</text:p>
          </table:table-cell>
        </table:table-row>
        <table:table-row table:style-name="TableRow115">
          <table:table-cell table:style-name="TableCell116">
            <text:p text:style-name="P117">10:00~10:50</text:p>
          </table:table-cell>
          <table:table-cell table:style-name="TableCell118">
            <text:p text:style-name="P119">參觀展示廳</text:p>
          </table:table-cell>
          <table:table-cell table:style-name="TableCell120">
            <text:p text:style-name="P121">B3臺灣農業的故事廳(農藝</text:p>
            <text:p text:style-name="P122"><text:span text:style-name="T123"><text:s text:c="2"/></text:span><text:span text:style-name="T124">其境、智慧農機</text:span><text:span text:style-name="T125">)</text:span></text:p>
            <text:p text:style-name="P126">B1氣候變遷廳(行動愛地</text:p>
            <text:p text:style-name="P127"><text:s text:c="2"/>球)</text:p>
            <text:p text:style-name="P128">2F動力與機械廳(智慧製</text:p>
            <text:p text:style-name="P129"><text:s text:c="2"/>造專區)、電信@臺灣</text:p>
            <text:p text:style-name="P130">廳、烹調的科學(智慧烹</text:p>
            <text:soft-page-break/>
            <text:p text:style-name="P131"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 (</text:span><text:span text:style-name="T342">如有適用</text:span><text:span text:style-name="T343">)</text:span><text:span text:style-name="T344">：由申請單位墊支經費者，請檢附單位請款領據正本</text:span><text:span text:style-name="T345">(</text:span><text:span text:style-name="T346">範例如附件四</text:span><text:span text:style-name="T347">)</text:span><text:span text:style-name="T348">、收據影本及單位匯款帳戶資料</text:span><text:span text:style-name="T349">(</text:span><text:span text:style-name="T350">如附件三</text:span><text:span text:style-name="T351">)</text:span><text:span text:style-name="T352">。</text:span><text:span text:style-name="T353">參觀單位墊付兩項以上費用時，請分別檢附領據正本，勿合併一張申請。</text:span></text:p>
      <text:p text:style-name="Standard"><text:span text:style-name="T354"><text:s text:c="4"/></text:span><text:span text:style-name="T355">六、請各單位製作感謝狀，於參觀當日得交本館轉予贊助者，活動結束後，一個月內請</text:span></text:p>
      <text:p text:style-name="Standard"><text:span text:style-name="T356"><text:s text:c="8"/></text:span><text:span text:style-name="T357">提供</text:span><text:span text:style-name="T358">3</text:span><text:span text:style-name="T359">則以上學生</text:span><text:span text:style-name="T360">到館參觀心得</text:span><text:span text:style-name="T361">(</text:span><text:span text:style-name="T362">感謝卡、影像、圖畫或文字等形式不拘</text:span><text:span text:style-name="T363">)<text:s/></text:span><text:span text:style-name="T364">及照片電子</text:span></text:p>
      <text:p text:style-name="Standard"><text:span text:style-name="T365"><text:s text:c="8"/></text:span><text:span text:style-name="T366">檔數張</text:span><text:span text:style-name="T367">(</text:span><text:span text:style-name="T368">如有個案保護等考量得不提供</text:span><text:span text:style-name="T369">)</text:span><text:span text:style-name="T370">，統一收集後，</text:span><text:span text:style-name="T371">一律以電子掃描檔</text:span><text:span text:style-name="T372">Email</text:span><text:span text:style-name="T373">至本館</text:span></text:p>
      <text:p text:style-name="P374"><text:span text:style-name="T375">公共服務組平安小組承辦人</text:span><text:span text:style-name="T376">電子信箱。</text:span></text:p>
      <text:p text:style-name="Standard"><text:span text:style-name="T377">柒、經費支付說明</text:span></text:p>
      <text:p text:style-name="P378"><text:span text:style-name="T379">一、申請大眾運輸工具等交通費者，說明如次：</text:span></text:p>
      <text:p text:style-name="P380"><text:span text:style-name="T381">1.</text:span><text:span text:style-name="T382">購票</text:span><text:span text:style-name="T383">(</text:span><text:span text:style-name="T384">憑證</text:span><text:span text:style-name="T385">)</text:span><text:span text:style-name="T386">日期：限參觀日當天；經本館同意支付交通費者，得依實際參觀日期辦理。</text:span></text:p>
      <text:soft-page-break/>
      <text:p text:style-name="P387"><text:span text:style-name="T388">2.</text:span><text:span text:style-name="T389">高雄鐵路已完成地下化並新增科工館站，步行即可到達本館。為鼓勵學校搭乘大眾運輸，及配合政府節能減碳目標，搭乘台鐵至科工館站之學校團體優先受理申請。</text:span><text:span text:style-name="T390">惟實際租借遊覽車</text:span><text:span text:style-name="T391">比搭乘大眾運輸工具更便捷及經濟者，</text:span><text:span text:style-name="T392">請於公函中述明理由</text:span><text:span text:style-name="T393">，並經本館同意後，始得租借遊覽車。</text:span></text:p>
      <text:p text:style-name="P394"><text:span text:style-name="T395"><text:s text:c="4"/>3.</text:span><text:span text:style-name="T396">另針對澎湖、綠島、蘭嶼、小琉球等區到臺灣本島之交通費支付，僅以台華輪或交通船往返船票為支付金額上限，欲搭乘其他交通工具者，差額由各單位自籌。</text:span></text:p>
      <text:p text:style-name="P397"><text:span text:style-name="T398"><text:s text:c="3"/></text:span><text:span text:style-name="T399"><text:s/>4.</text:span><text:span text:style-name="T400">租借遊覽車</text:span><text:span text:style-name="T401">，申請時請檢附三家廠商估價單，本館核定支付最低價金額。</text:span></text:p>
      <text:p text:style-name="P402"><text:span text:style-name="T403"><text:s text:c="4"/></text:span><text:span text:style-name="T404">5.</text:span><text:span text:style-name="T405">租借遊覽車需依教育部「學校辦理校外教學活動租用車輛應行注意事項」租用</text:span><text:span text:style-name="T406">5</text:span><text:span text:style-name="T407">年以下車齡車輛，並收據備註欄註明「</text:span><text:span text:style-name="T408">5</text:span><text:span text:style-name="T409">年內車齡車輛」。</text:span></text:p>
      <text:p text:style-name="P410"><text:span text:style-name="T411"><text:s text:c="4"/>6.</text:span><text:span text:style-name="T412">近期報載發生多起因搭車未繫安全帶致發生受傷意</text:span><text:span text:style-name="T413">外事件，搭乘遊覽車前請要求學員全數繫上安全帶。</text:span></text:p>
      <text:p text:style-name="P414"><text:span text:style-name="T415">二、參觀單位有住宿必要者，說明如次：</text:span></text:p>
      <text:p text:style-name="P416"><text:span text:style-name="T417"><text:s text:c="4"/>1.</text:span><text:span text:style-name="T418">住宿日期：限參觀日前一天或當天。</text:span></text:p>
      <text:p text:style-name="P419"><text:span text:style-name="T420"><text:s text:c="4"/>2.</text:span><text:span text:style-name="T421">有住宿必要者</text:span><text:span text:style-name="T422">(</text:span><text:span text:style-name="T423">以臺東縣</text:span><text:span text:style-name="T424">(</text:span><text:span text:style-name="T425">含綠島、蘭嶼</text:span><text:span text:style-name="T426">)</text:span><text:span text:style-name="T427">、花蓮縣、宜蘭縣、南投縣</text:span><text:span text:style-name="T428">(</text:span><text:span text:style-name="T429">偏遠地區學校</text:span><text:span text:style-name="T430">)</text:span><text:span text:style-name="T431">、</text:span></text:p>
      <text:p text:style-name="P432"><text:span text:style-name="T433"><text:s text:c="5"/></text:span><text:span text:style-name="T434">台中縣市〈含〉以北縣市、澎湖縣、金門、馬祖等地區為限</text:span><text:span text:style-name="T435">)</text:span><text:span text:style-name="T436">請於公函敘明理由，並</text:span></text:p>
      <text:p text:style-name="P437"><text:span text:style-name="T438"><text:s text:c="5"/></text:span><text:span text:style-name="T439">經本館同意後，各單位逕洽業者訂房。</text:span></text:p>
      <text:p text:style-name="P440"><text:span text:style-name="T441"><text:s text:c="4"/></text:span><text:span text:style-name="T442">3.</text:span><text:span text:style-name="T443">住宿費支付上限以「國軍英雄館</text:span><text:span text:style-name="T444">(</text:span><text:span text:style-name="T445">高雄館</text:span><text:span text:style-name="T446">)</text:span><text:span text:style-name="T447">」一日團體收費為標準住宿費，每人計</text:span><text:span text:style-name="T448">400</text:span></text:p>
      <text:p text:style-name="P449"><text:span text:style-name="T450"><text:s text:c="5"/></text:span><text:span text:style-name="T451">元為上限，</text:span><text:span text:style-name="T452">核銷人數以本館同意及當日實到人數為限</text:span><text:span text:style-name="T453">，差額須由單位自籌。</text:span></text:p>
      <text:p text:style-name="P454"><text:span text:style-name="T455"><text:s text:c="4"/></text:span><text:span text:style-name="T456">4.</text:span><text:s/><text:span text:style-name="T457">住宿費超過</text:span><text:span text:style-name="T458">1</text:span><text:span text:style-name="T459">萬元者，申請時請先檢附估價單。</text:span><text:span text:style-name="T460"><text:s text:c="4"/></text:span></text:p>
      <text:p text:style-name="P461"><text:span text:style-name="T462">三、旅遊平安保險、參觀費用、科學活動材料費、膳費、交通費等由本館統一辦理。</text:span><text:span text:style-name="T463">單位</text:span></text:p>
      <text:p text:style-name="P464"><text:span text:style-name="T465">如需自行申請旅遊平安保險，請於公函及申請表</text:span><text:span text:style-name="T466">(</text:span><text:span text:style-name="T467">附件一</text:span><text:span text:style-name="T468">)</text:span><text:span text:style-name="T469">中敘明。</text:span></text:p>
      <text:p text:style-name="P470"><text:span text:style-name="T471">四、上述經費由</text:span><text:bookmark-start text:name="OLE_LINK4"/><text:bookmark-start text:name="OLE_LINK3"/><text:span text:style-name="T472">本館逕支付廠商，請參觀單位配合通知廠商</text:span><text:bookmark-end text:name="OLE_LINK4"/><text:bookmark-end text:name="OLE_LINK3"/><text:span text:style-name="T473">：</text:span><text:span text:style-name="T474">抬頭：國立科學工藝博物館、統編：</text:span><text:span text:style-name="T475">08203324</text:span><text:span text:style-name="T476">。</text:span><text:span text:style-name="T477">上述經費發票或收據</text:span><text:span text:style-name="T478">(</text:span><text:span text:style-name="T479">須加蓋發票章並註明</text:span><text:span text:style-name="T480">營利事業統一編號及負責人章</text:span><text:span text:style-name="T481">)</text:span><text:span text:style-name="T482">，請各單位於蒞館當日交由本館核銷，並提供承包廠商匯款帳戶</text:span><text:span text:style-name="T483">(</text:span><text:span text:style-name="T484">須與發票上一致</text:span><text:span text:style-name="T485">)</text:span><text:span text:style-name="T486">、帳號、統一編號、電話等匯款資料；</text:span><text:span text:style-name="T487">如由申請單位墊支經費者，請檢附單位請款</text:span><text:span text:style-name="T488">領據正本</text:span><text:span text:style-name="T489">(</text:span><text:span text:style-name="T490">附件四</text:span><text:span text:style-name="T491">)</text:span><text:span text:style-name="T492">、</text:span><text:span text:style-name="T493">收據影本</text:span><text:span text:style-name="T494">及</text:span><text:span text:style-name="T495">單位</text:span><text:span text:style-name="T496">匯款帳戶資料</text:span><text:span text:style-name="T497">(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1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span text:style-name="T514">w</text:span><text:a xlink:href="http://www.nstm.gov.tw" office:target-frame-name="_top" xlink:show="replace"><text:span text:style-name="T515">ww.nstm.gov.tw</text:span></text:a></text:p>
      <text:p text:style-name="P516"><text:span text:style-name="T517">本館地址︰</text:span><text:span text:style-name="T518">8076</text:span><text:span text:style-name="T519">5</text:span><text:span text:style-name="T520">高雄市三民區九如一路</text:span><text:span text:style-name="T521">720</text:span><text:span text:style-name="T522">號</text:span></text:p>
      <text:p text:style-name="P523"><text:span text:style-name="T524">承辦人員：公共服務組蔡先生</text:span></text:p>
      <text:p text:style-name="P525"><text:span text:style-name="T526">承辦人電話︰</text:span><text:span text:style-name="T527">07-380-0089</text:span><text:span text:style-name="T528">轉</text:span><text:span text:style-name="T529">8478 <text:s text:c="4"/></text:span><text:span text:style-name="T530">傳真：</text:span><text:span text:style-name="T531">07-387-8748</text:span></text:p>
      <text:p text:style-name="P532"><text:span text:style-name="T533">e-mail: kiyoku1128@mail.nstm.gov.tw <text:s text:c="4"/></text:span></text:p>
      <text:p text:style-name="P534"><text:span text:style-name="T535">111</text:span><text:span text:style-name="T536">年點燈傳愛之旅</text:span><text:span text:style-name="T537">活動申請表</text:span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單位名稱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單位地址</text:span></text:p>
          </table:table-cell>
          <table:table-cell table:style-name="TableCell551">
            <text:p text:style-name="P552"><text:span text:style-name="T553"><text:s text:c="10"/></text:span><text:span text:style-name="T554">　縣市</text:span><text:span text:style-name="T555"><text:s text:c="2"/></text:span><text:span text:style-name="T556">　</text:span><text:span text:style-name="T557">　鄉鎮</text:span><text:span text:style-name="T558"><text:s text:c="4"/></text:span><text:span text:style-name="T559">　市區　</text:span><text:span text:style-name="T560"><text:s text:c="2"/></text:span><text:span text:style-name="T561">　村里</text:span><text:span text:style-name="T562"><text:s text:c="2"/></text:span><text:span text:style-name="T563">　　　路街　</text:span><text:span text:style-name="T564"><text:s/></text:span><text:span text:style-name="T565">　　巷弄　</text:span><text:span text:style-name="T566"><text:s text:c="4"/></text:span><text:span text:style-name="T567">　號樓</text:span></text:p>
          </table:table-cell>
        </table:table-row>
        <table:table-row table:style-name="TableRow568">
          <table:table-cell table:style-name="TableCell569">
            <text:p text:style-name="P570">來館人數</text:p>
          </table:table-cell>
          <table:table-cell table:style-name="TableCell571">
            <text:p text:style-name="P572">經濟弱勢學生<text:s text:c="8"/>人；陪同人員<text:s text:c="7"/>人<text:s/>(如有特殊生需專人陪同請敘明)</text:p>
            <text:p text:style-name="P573"/>
            <text:p text:style-name="P574">一般學生<text:s text:c="9"/>人；<text:s/>超額陪同人員<text:s text:c="7"/>人；共<text:s text:c="6"/>人</text:p>
            <text:p text:style-name="P575">*陪同人數比例依說明第陸點第三項辦理</text:p>
          </table:table-cell>
        </table:table-row>
        <table:table-row table:style-name="TableRow576">
          <table:table-cell table:style-name="TableCell577">
            <text:p text:style-name="P578">來館日期</text:p>
          </table:table-cell>
          <table:table-cell table:style-name="TableCell579">
            <text:p text:style-name="P580">第一優先: <text:s text:c="7"/>年<text:s text:c="5"/>月<text:s text:c="6"/>日（星期<text:s text:c="2"/>）</text:p>
            <text:p text:style-name="P581">第二優先: <text:s text:c="7"/>年<text:s text:c="5"/>月<text:s text:c="6"/>日（星期<text:s text:c="2"/>）</text:p>
            <text:p text:style-name="P582">第三優先: <text:s text:c="7"/>年<text:s text:c="5"/>月<text:s text:c="6"/>日（星期<text:s text:c="2"/>）</text:p>
          </table:table-cell>
        </table:table-row>
        <table:table-row table:style-name="TableRow583">
          <table:table-cell table:style-name="TableCell584" table:number-columns-spanned="2">
            <text:p text:style-name="P585">帶隊教師姓名︰<text:s text:c="15"/>職稱︰<text:s text:c="12"/>電話︰</text:p>
            <text:p text:style-name="P586">行動電話：<text:s/><text:s text:c="2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20"/></text:span><text:span text:style-name="T592">職稱</text:span><text:span text:style-name="T593">︰</text:span><text:span text:style-name="T594"><text:s text:c="13"/></text:span><text:span text:style-name="T595">電話︰</text:span></text:p>
            <text:p text:style-name="P596">行動電話：<text:s text:c="30"/>e-mail：</text:p>
            <text:p text:style-name="P597">(帶隊教師與聯絡教師避免留同一人資料，以防參訪當日無法聯繫)</text:p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>申請交通費用︰</text:p>
            <text:p text:style-name="P601">(租借遊覽車，申請時須先檢附三家廠商估價單，本館核定支付最低價金額)</text:p>
            <text:p text:style-name="P602"><text:span text:style-name="T603">申請住宿費用</text:span><text:span text:style-name="T604">(</text:span><text:span text:style-name="T605">如有適用</text:span><text:span text:style-name="T606">)</text:span><text:span text:style-name="T607">：</text:span></text:p>
            <text:p text:style-name="P608">*申請住宿請依說明第柒點第二項辦理</text:p>
            <text:p text:style-name="P609">(請依需求自行增列，超過1萬元者，申請時請檢附估價單)</text:p>
          </table:table-cell>
          <table:covered-table-cell/>
        </table:table-row>
      </table:table>
      <text:p text:style-name="P610"><text:span text:style-name="T611">註：</text:span><text:span text:style-name="T612">1.<text:s/></text:span><text:span text:style-name="T613">本傳愛活動僅適用於經濟弱勢學生。</text:span></text:p>
      <text:p text:style-name="P614"><text:span text:style-name="T615">2.<text:s/></text:span><text:span text:style-name="T616">請自行到館集合。本活動將於</text:span><text:span text:style-name="T617">10</text:span><text:span text:style-name="T618">時</text:span><text:span text:style-name="T619">0</text:span><text:span text:style-name="T620">分開始，敬請於</text:span><text:span text:style-name="T621">9</text:span><text:span text:style-name="T622">時</text:span><text:span text:style-name="T623">30</text:span><text:span text:style-name="T624">分至本館一樓大廳完成報到。</text:span></text:p>
      <text:p text:style-name="P625"><text:span text:style-name="T626">3.</text:span><text:span text:style-name="T627">到館時請檢附</text:span><text:span text:style-name="T628">:</text:span></text:p>
      <text:p text:style-name="P629"><text:span text:style-name="T630">(1)</text:span><text:span text:style-name="T631">搭乘大眾運輸工具等交通費購票證明、發票或收據，收據備註欄註明「</text:span><text:span text:style-name="T632">5</text:span><text:span text:style-name="T633">年內車齡車輛」。本館</text:span><text:span text:style-name="T634">抬頭：國立科學工藝博物館、統編：</text:span><text:span text:style-name="T635">08203324</text:span><text:span text:style-name="T636">。</text:span></text:p>
      <text:p text:style-name="P637"><text:span text:style-name="T638">(2)</text:span><text:span text:style-name="T639">住宿費發票或收據</text:span><text:span text:style-name="T640">(</text:span><text:span text:style-name="T641">如有適用</text:span><text:span text:style-name="T642">)</text:span><text:span text:style-name="T643">。</text:span></text:p>
      <text:p text:style-name="P644"><text:span text:style-name="T645">(3)</text:span><text:span text:style-name="T646">旅遊平安保險費</text:span><text:span text:style-name="T647">(</text:span><text:span text:style-name="T648">如有適用</text:span><text:span text:style-name="T649">)</text:span><text:span text:style-name="T650">。</text:span></text:p>
      <text:p text:style-name="P651"><text:span text:style-name="T652">(4)</text:span><text:span text:style-name="T653">感謝狀。</text:span></text:p>
      <text:p text:style-name="P654"><text:span text:style-name="T655">(5)</text:span><text:span text:style-name="T656">承包廠商匯款帳戶資料</text:span><text:span text:style-name="T657">(</text:span><text:span text:style-name="T658">表格如附件三</text:span><text:span text:style-name="T659">)</text:span><text:span text:style-name="T660">及存摺封面影本。</text:span></text:p>
      <text:p text:style-name="P661"><text:span text:style-name="T662">(6)</text:span><text:span text:style-name="T663">參觀單位</text:span><text:span text:style-name="T664">匯款帳戶資料</text:span><text:span text:style-name="T665">(</text:span><text:span text:style-name="T666">表格如附件三</text:span><text:span text:style-name="T667">) (</text:span><text:span text:style-name="T668">如有適用</text:span><text:span text:style-name="T669">)</text:span><text:span text:style-name="T670">。</text:span><text:span text:style-name="T671">墊付兩項以上費用時，請分開檢附領據正本，勿合併一張申請。</text:span></text:p>
      <text:soft-page-break/>
      <text:p text:style-name="P672"><text:span text:style-name="T673">附件二</text:span><text:span text:style-name="T674"><text:s text:c="2"/></text:span><text:span text:style-name="T675">經濟弱勢學生參訪名冊</text:span></text:p>
      <text:p text:style-name="P676"><text:span text:style-name="T677"><text:s text:c="12"/></text:span><text:span text:style-name="T678">市</text:span><text:span text:style-name="T679">(</text:span><text:span text:style-name="T680">縣</text:span><text:span text:style-name="T681">) <text:s text:c="16"/></text:span><text:span text:style-name="T682">單位名稱</text:span><text:span text:style-name="T683"><text:s text:c="7"/></text:span></text:p>
      <text:p text:style-name="P684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序號</text:p>
          </table:table-cell>
          <table:table-cell table:style-name="TableCell698">
            <text:p text:style-name="P699">年級別</text:p>
          </table:table-cell>
          <table:table-cell table:style-name="TableCell700">
            <text:p text:style-name="P701">班別</text:p>
          </table:table-cell>
          <table:table-cell table:style-name="TableCell702">
            <text:p text:style-name="P703">姓名</text:p>
          </table:table-cell>
          <table:table-cell table:style-name="TableCell704">
            <text:p text:style-name="P705">性別</text:p>
          </table:table-cell>
          <table:table-cell table:style-name="TableCell706">
            <text:p text:style-name="P707">生日(年月日)</text:p>
          </table:table-cell>
          <table:table-cell table:style-name="TableCell708">
            <text:p text:style-name="P709">身分證字號</text:p>
          </table:table-cell>
          <table:table-cell table:style-name="TableCell710">
            <text:p text:style-name="P711">受益人</text:p>
          </table:table-cell>
          <table:table-cell table:style-name="TableCell712">
            <text:p text:style-name="P713">不同校者，請註明就讀學校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　</text:p>
          </table:table-cell>
        </table:table-row>
        <table:table-row table:style-name="TableRow733">
          <table:table-cell table:style-name="TableCell734">
            <text:p text:style-name="P735">2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3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　</text:p>
          </table:table-cell>
        </table:table-row>
        <table:table-row table:style-name="TableRow771">
          <table:table-cell table:style-name="TableCell772">
            <text:p text:style-name="P773">4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　</text:p>
          </table:table-cell>
        </table:table-row>
        <table:table-row table:style-name="TableRow790">
          <table:table-cell table:style-name="TableCell791">
            <text:p text:style-name="P792">5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　</text:p>
          </table:table-cell>
        </table:table-row>
        <table:table-row table:style-name="TableRow809">
          <table:table-cell table:style-name="TableCell810">
            <text:p text:style-name="P811">6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　</text:p>
          </table:table-cell>
        </table:table-row>
        <table:table-row table:style-name="TableRow828">
          <table:table-cell table:style-name="TableCell829">
            <text:p text:style-name="P830">7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　</text:p>
          </table:table-cell>
        </table:table-row>
        <table:table-row table:style-name="TableRow847">
          <table:table-cell table:style-name="TableCell848">
            <text:p text:style-name="P849">8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9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　</text:p>
          </table:table-cell>
        </table:table-row>
        <table:table-row table:style-name="TableRow885">
          <table:table-cell table:style-name="TableCell886">
            <text:p text:style-name="P887">10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　</text:p>
          </table:table-cell>
        </table:table-row>
        <table:table-row table:style-name="TableRow904">
          <table:table-cell table:style-name="TableCell905">
            <text:p text:style-name="P906">11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2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　</text:p>
          </table:table-cell>
        </table:table-row>
        <table:table-row table:style-name="TableRow942">
          <table:table-cell table:style-name="TableCell943">
            <text:p text:style-name="P944">13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　</text:p>
          </table:table-cell>
        </table:table-row>
        <table:table-row table:style-name="TableRow961">
          <table:table-cell table:style-name="TableCell962">
            <text:p text:style-name="P963">14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　</text:p>
          </table:table-cell>
        </table:table-row>
        <table:table-row table:style-name="TableRow980">
          <table:table-cell table:style-name="TableCell981">
            <text:p text:style-name="P982">15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　</text:p>
          </table:table-cell>
        </table:table-row>
        <table:table-row table:style-name="TableRow999">
          <table:table-cell table:style-name="TableCell1000">
            <text:p text:style-name="P1001">16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　</text:p>
          </table:table-cell>
        </table:table-row>
        <table:table-row table:style-name="TableRow1018">
          <table:table-cell table:style-name="TableCell1019">
            <text:p text:style-name="P1020">17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>　</text:p>
          </table:table-cell>
          <table:table-cell table:style-name="TableCell1027">
            <text:p text:style-name="P1028">　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　</text:p>
          </table:table-cell>
        </table:table-row>
        <table:table-row table:style-name="TableRow1037">
          <table:table-cell table:style-name="TableCell1038">
            <text:p text:style-name="P1039">18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>　</text:p>
          </table:table-cell>
          <table:table-cell table:style-name="TableCell1046">
            <text:p text:style-name="P1047">　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>　</text:p>
          </table:table-cell>
        </table:table-row>
        <table:table-row table:style-name="TableRow1056">
          <table:table-cell table:style-name="TableCell1057">
            <text:p text:style-name="P1058">19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>　</text:p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　</text:p>
          </table:table-cell>
        </table:table-row>
        <table:table-row table:style-name="TableRow1075">
          <table:table-cell table:style-name="TableCell1076">
            <text:p text:style-name="P1077">2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1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23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24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25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>　</text:p>
          </table:table-cell>
          <table:table-cell table:style-name="TableCell1179">
            <text:p text:style-name="P1180">　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　</text:p>
          </table:table-cell>
        </table:table-row>
      </table:table>
      <text:p text:style-name="P1189"><text:span text:style-name="T1190"><text:tab/></text:span><text:span text:style-name="T1191"><text:tab/></text:span></text:p>
      <text:p text:style-name="P1192"><text:span text:style-name="T1193">陪同人員名冊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序號</text:p>
          </table:table-cell>
          <table:table-cell table:style-name="TableCell1205">
            <text:p text:style-name="P1206">姓名</text:p>
          </table:table-cell>
          <table:table-cell table:style-name="TableCell1207">
            <text:p text:style-name="P1208">職稱</text:p>
          </table:table-cell>
          <table:table-cell table:style-name="TableCell1209">
            <text:p text:style-name="P1210">性別</text:p>
          </table:table-cell>
          <table:table-cell table:style-name="TableCell1211">
            <text:p text:style-name="P1212">生日(年月日)</text:p>
          </table:table-cell>
          <table:table-cell table:style-name="TableCell1213">
            <text:p text:style-name="P1214">身分證字號</text:p>
          </table:table-cell>
          <table:table-cell table:style-name="TableCell1215">
            <text:p text:style-name="P1216">受益人</text:p>
          </table:table-cell>
        </table:table-row>
        <table:table-row table:style-name="TableRow1217">
          <table:table-cell table:style-name="TableCell1218">
            <text:p text:style-name="P1219">1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3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4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5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</table:table>
      <text:p text:style-name="P1292"><text:span text:style-name="T1293">(</text:span><text:span text:style-name="T1294">受益人如無特殊需求則為「法定繼承人」。如不敷使用，請自行增列或另紙繕寫</text:span><text:span text:style-name="T1295">)</text:span></text:p>
      <text:soft-page-break/>
      <text:p text:style-name="P1296"><text:span text:style-name="T1297">附件三</text:span><text:span text:style-name="T1298"><text:s text:c="2"/></text:span><text:span text:style-name="T1299">匯款帳戶資料表</text:span>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統一編號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單位名稱</text:p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>
            <text:p text:style-name="P1319">登記住址</text:p>
          </table:table-cell>
          <table:table-cell table:style-name="TableCell1320" table:number-columns-spanned="5">
            <text:p text:style-name="P1321">區號：<text:s/><text:s text:c="13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銀行代碼</text:p>
            <text:p text:style-name="P1325">(7碼)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銀行名稱</text:p>
          </table:table-cell>
          <table:table-cell table:style-name="TableCell1330">
            <text:p text:style-name="P1331">銀行<text:s text:c="6"/>分行</text:p>
          </table:table-cell>
          <table:table-cell table:style-name="TableCell1332">
            <text:p text:style-name="P1333">帳號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帳戶名稱</text:p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2">
            <text:p text:style-name="P1342">(郵局帳戶→”局號+帳號”)</text:p>
          </table:table-cell>
          <table:covered-table-cell/>
        </table:table-row>
        <table:table-row table:style-name="TableRow1343">
          <table:table-cell table:style-name="TableCell1344">
            <text:p text:style-name="P1345">電<text:s text:c="4"/>話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傳真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E-mail</text:p>
          </table:table-cell>
          <table:table-cell table:style-name="TableCell1354">
            <text:p text:style-name="P1355"/>
          </table:table-cell>
        </table:table-row>
      </table:table>
      <text:p text:style-name="P1356"/>
      <text:p text:style-name="P1357"/>
      <text:p text:style-name="P1358"><text:span text:style-name="T1359">備註：</text:span></text:p>
      <text:p text:style-name="P1360"><text:span text:style-name="T1361">1.<text:s/></text:span><text:span text:style-name="T1362">本資料係做為活動經費匯款之用，各欄位請</text:span><text:span text:style-name="T1363">務必填寫正確</text:span><text:span text:style-name="T1364">以免影響款項匯入帳戶之時效。</text:span></text:p>
      <text:p text:style-name="P1365"><text:span text:style-name="T1366">2.<text:s/></text:span><text:span text:style-name="T1367">填寫完成請列印、蓋申請人章後，附上存摺影本</text:span><text:span text:style-name="T1368">(</text:span><text:span text:style-name="T1369">有帳號頁，加蓋學校</text:span><text:span text:style-name="T1370">/</text:span><text:span text:style-name="T1371">單位章</text:span><text:span text:style-name="T1372">)</text:span><text:span text:style-name="T1373">，連同憑證一併結報以利核對。</text:span></text:p>
      <text:p text:style-name="P1374"><text:span text:style-name="T1375">3.</text:span><text:span text:style-name="T1376">統一編號請務必與銀行開戶統一編號一致。</text:span></text:p>
      <text:p text:style-name="P1377"/>
      <text:p text:style-name="P1378"/>
      <text:p text:style-name="P1379"/>
      <text:p text:style-name="P1380"/>
      <text:p text:style-name="P1381"><text:span text:style-name="T1382">(</text:span><text:span text:style-name="T1383">存摺封面張貼處</text:span><text:span text:style-name="T1384">)</text:span></text:p>
      <text:p text:style-name="P1385"><text:span text:style-name="T1386">(</text:span><text:span text:style-name="T1387">學校公庫無存摺免附</text:span><text:span text:style-name="T1388">)</text:span></text:p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><text:span text:style-name="T1400">附件四</text:span></text:p>
      <text:p text:style-name="P1401"><text:span text:style-name="T1402">領</text:span><text:span text:style-name="T1403"><text:s text:c="2"/></text:span><text:span text:style-name="T1404">據</text:span></text:p>
      <text:p text:style-name="P1405"/>
      <text:p text:style-name="P1406"><text:span text:style-name="T1407">茲　收到</text:span><text:span text:style-name="T1408">國立科學工藝博物館</text:span><text:span text:style-name="T1409">撥付「</text:span><text:span text:style-name="T1410">111</text:span><text:span text:style-name="T1411">年點燈傳愛之旅</text:span></text:p>
      <text:p text:style-name="P1412"><text:span text:style-name="T1413">『科工平安燈』點燈傳愛公益扶弱活動計畫」</text:span><text:span text:style-name="T1414">OO</text:span><text:span text:style-name="T1415">經費，</text:span></text:p>
      <text:p text:style-name="P1416"><text:span text:style-name="T1417">計新台幣　　　萬　　　仟　　　佰　　　拾　　　元整，</text:span></text:p>
      <text:p text:style-name="P1418"><text:span text:style-name="T1419">上開金額屬實無誤。</text:span></text:p>
      <text:p text:style-name="P1420"><text:span text:style-name="T1421"><text:s/></text:span></text:p>
      <text:p text:style-name="P1422"><text:span text:style-name="T1423">此致</text:span></text:p>
      <text:p text:style-name="P1424"><text:span text:style-name="T1425">國立科學工藝博物館</text:span></text:p>
      <text:p text:style-name="P1426"/>
      <text:p text:style-name="P1427"><text:span text:style-name="T1428">單位名稱</text:span><text:span text:style-name="T1429">:</text:span></text:p>
      <text:p text:style-name="P1430"><text:span text:style-name="T1431">負責人</text:span><text:span text:style-name="T1432">:</text:span><text:span text:style-name="T1433">　　　　　　　　</text:span><text:span text:style-name="T1434">(</text:span><text:span text:style-name="T1435">簽章</text:span><text:span text:style-name="T1436">)</text:span></text:p>
      <text:p text:style-name="P1437"><text:span text:style-name="T1438">單位電話</text:span><text:span text:style-name="T1439">:</text:span></text:p>
      <text:p text:style-name="P1440"><text:span text:style-name="T1441">單位地址</text:span><text:span text:style-name="T1442">:</text:span></text:p>
      <text:p text:style-name="P1443"/>
      <text:p text:style-name="P1444"><text:span text:style-name="T1445">戶名：</text:span></text:p>
      <text:p text:style-name="P1446"><text:span text:style-name="T1447">帳號：</text:span></text:p>
      <text:p text:style-name="P1448"><text:span text:style-name="T1449">行庫代號：</text:span></text:p>
      <text:p text:style-name="P1450"><text:span text:style-name="T1451">統一編號</text:span><text:span text:style-name="T1452">:</text:span></text:p>
      <text:p text:style-name="P1453"/>
      <text:soft-page-break/>
      <text:p text:style-name="P1454"><text:span text:style-name="T1455">會計</text:span><text:span text:style-name="T1456">:<text:s/></text:span><text:span text:style-name="T1457">　　　　　　　　　</text:span><text:span text:style-name="T1458">(</text:span><text:span text:style-name="T1459">簽章</text:span><text:span text:style-name="T1460">)</text:span></text:p>
      <text:p text:style-name="P1461"><text:span text:style-name="T1462">出納</text:span><text:span text:style-name="T1463">:<text:s/></text:span><text:span text:style-name="T1464">　　　　　　　　　</text:span><text:span text:style-name="T1465">(</text:span><text:span text:style-name="T1466">簽章</text:span><text:span text:style-name="T1467">)</text:span></text:p>
      <text:p text:style-name="P1468"/>
      <text:p text:style-name="P1469"/>
      <text:p text:style-name="P1470"><text:span text:style-name="T1471">中華民國</text:span><text:span text:style-name="T1472">111</text:span><text:span text:style-name="T147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年補助原住民學校參觀計畫</dc:title>
    <meta:initial-creator>0003</meta:initial-creator>
    <dc:creator>蕙珊 林</dc:creator>
    <meta:creation-date>2021-12-20T10:49:00Z</meta:creation-date>
    <dc:date>2021-12-20T10:49:00Z</dc:date>
    <meta:print-date>2021-12-16T05:5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9" meta:paragraph-count="11" meta:word-count="838" meta:character-count="5608" meta:row-count="39" meta:non-whitespace-character-count="4781"/>
  </office:meta>
</office:document-meta>
</file>