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line-height="0.847cm" fo:text-indent="1.247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margin-left="0cm" fo:margin-right="0cm" fo:line-height="0.847cm" fo:text-indent="1.247cm" style:auto-text-indent="false"/>
    </style:style>
    <style:style style:name="P3" style:family="paragraph" style:parent-style-name="Default">
      <style:paragraph-properties fo:margin-left="0cm" fo:margin-right="0cm" fo:line-height="0.847cm" fo:text-align="justify" style:justify-single-word="false" fo:text-indent="1.106cm" style:auto-text-indent="false" style:punctuation-wrap="simple" style:line-break="normal"/>
    </style:style>
    <style:style style:name="P4" style:family="paragraph" style:parent-style-name="Standard">
      <style:paragraph-properties fo:margin-left="4.995cm" fo:margin-right="0cm" fo:line-height="0.847cm" fo:text-indent="-2.917cm" style:auto-text-indent="false">
        <style:tab-stops/>
      </style:paragraph-properties>
    </style:style>
    <style:style style:name="P5" style:family="paragraph" style:parent-style-name="Standard">
      <style:paragraph-properties fo:margin-left="3.251cm" fo:margin-right="0cm" fo:line-height="0.847cm" fo:text-indent="-1.177cm" style:auto-text-indent="false">
        <style:tab-stops/>
      </style:paragraph-properties>
    </style:style>
    <style:style style:name="P6" style:family="paragraph" style:parent-style-name="Standard">
      <style:paragraph-properties fo:margin-left="2.175cm" fo:margin-right="0cm" fo:line-height="0.847cm" fo:text-indent="-1.062cm" style:auto-text-indent="false">
        <style:tab-stops/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2.099cm" fo:margin-right="0cm" fo:line-height="0.847cm" fo:text-indent="-0.025cm" style:auto-text-indent="false">
        <style:tab-stops/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2.131cm" fo:margin-right="0cm" fo:line-height="0.847cm" fo:text-indent="-0.056cm" style:auto-text-indent="false">
        <style:tab-stops/>
      </style:paragraph-properties>
    </style:style>
    <style:style style:name="P9" style:family="paragraph" style:parent-style-name="Standard">
      <style:paragraph-properties fo:margin-left="2.12cm" fo:margin-right="0cm" fo:line-height="0.847cm" fo:text-indent="-0.046cm" style:auto-text-indent="false">
        <style:tab-stops/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Default">
      <style:paragraph-properties fo:line-height="0.847cm" fo:text-align="justify" style:justify-single-word="false" style:punctuation-wrap="simple" style:line-break="normal"/>
      <style:text-properties fo:font-size="16pt" style:font-size-asian="16pt" style:font-size-complex="16pt"/>
    </style:style>
    <style:style style:name="P11" style:family="paragraph" style:parent-style-name="Default">
      <style:paragraph-properties fo:line-height="0.847cm" fo:text-align="justify" style:justify-single-word="false" style:punctuation-wrap="simple" style:line-break="normal"/>
      <style:text-properties fo:font-size="18pt" style:font-size-asian="18pt" style:font-size-complex="16pt"/>
    </style:style>
    <style:style style:name="P12" style:family="paragraph" style:parent-style-name="Default">
      <style:paragraph-properties fo:line-height="0.847cm" fo:text-align="center" style:justify-single-word="false" style:punctuation-wrap="simple" style:line-break="normal"/>
    </style:style>
    <style:style style:name="P13" style:family="paragraph" style:parent-style-name="Standard" style:master-page-name="MP0">
      <style:paragraph-properties fo:line-height="0.847cm" fo:text-align="center" style:justify-single-word="false" style:page-number="auto" fo:break-before="page" style:text-autospace="none" style:punctuation-wrap="simple" style:line-break="normal"/>
      <style:text-properties style:font-name="標楷體" fo:font-size="20pt" fo:font-weight="bold" style:font-name-asian="標楷體" style:font-size-asian="20pt" style:font-weight-asian="bold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標楷體" style:font-size-complex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著作財產權授權使用同意書</text:p>
      <text:p text:style-name="P1"/>
      <text:p text:style-name="P2"><text:span text:style-name="預設段落字型"><text:span text:style-name="T1">本校即下列著作之著作財產權人</text:span></text:span><text:span text:style-name="預設段落字型"><text:span text:style-name="T2"> <text:s text:c="6"/></text:span></text:span><text:span text:style-name="預設段落字型"><text:span text:style-name="T2">（學校名稱）</text:span></text:span><text:span text:style-name="預設段落字型"><text:span text:style-name="T2"> <text:s text:c="6"/></text:span></text:span><text:span text:style-name="預設段落字型"><text:span text:style-name="T1">，授權教育部於下列授權範圍內利用本校之著作：</text:span></text:span></text:p>
      <text:p text:style-name="P3"><text:span text:style-name="預設段落字型"><text:span text:style-name="T3">一、授權利用之著作名稱：</text:span></text:span><text:span text:style-name="預設段落字型"><text:span text:style-name="T4"> </text:span></text:span><text:span text:style-name="預設段落字型"><text:span text:style-name="T4">（影片名稱、照片名稱等）</text:span></text:span><text:span text:style-name="預設段落字型"><text:span text:style-name="T4"> <text:s text:c="7"/></text:span></text:span></text:p>
      <text:p text:style-name="P4"><text:span text:style-name="預設段落字型"><text:span text:style-name="T1">(</text:span></text:span><text:span text:style-name="預設段落字型"><text:span text:style-name="T1">一</text:span></text:span><text:span text:style-name="預設段落字型"><text:span text:style-name="T1">)</text:span></text:span><text:span text:style-name="預設段落字型"><text:span text:style-name="T1">類別：攝影著作及視聽著作</text:span></text:span></text:p>
      <text:p text:style-name="P5"><text:span text:style-name="預設段落字型"><text:span text:style-name="T1">(</text:span></text:span><text:span text:style-name="預設段落字型"><text:span text:style-name="T1">二</text:span></text:span><text:span text:style-name="預設段落字型"><text:span text:style-name="T1">)</text:span></text:span><text:span text:style-name="預設段落字型"><text:span text:style-name="T1">本校擔保就本件著作有授權利用之權利，並擔保本件著作並無不法侵害他人著作權或其他權利之情事。</text:span></text:span></text:p>
      <text:p text:style-name="P6">二、授權範圍：</text:p>
      <text:p text:style-name="P5"><text:span text:style-name="預設段落字型"><text:span text:style-name="T1">(</text:span></text:span><text:span text:style-name="預設段落字型"><text:span text:style-name="T1">一</text:span></text:span><text:span text:style-name="預設段落字型"><text:span text:style-name="T1">)</text:span></text:span><text:span text:style-name="預設段落字型"><text:span text:style-name="T1">利用行為：教育部依重製、公開上映、改作、編輯、公開展示、公開傳輸及散布之著作權法規定之方式利用</text:span></text:span></text:p>
      <text:p text:style-name="P7">(二)利用之地域(場地)：不限地域</text:p>
      <text:p text:style-name="P7">(三)利用之時間：不限時間</text:p>
      <text:p text:style-name="P7">(四)利用之次數：不限次數</text:p>
      <text:p text:style-name="P8"><text:span text:style-name="預設段落字型"><text:span text:style-name="T1">(</text:span></text:span><text:span text:style-name="預設段落字型"><text:span text:style-name="T1">五</text:span></text:span><text:span text:style-name="預設段落字型"><text:span text:style-name="T1">)</text:span></text:span><text:span text:style-name="預設段落字型"><text:span text:style-name="T1">可否再授權：可再授權第三人為上述之利用</text:span></text:span></text:p>
      <text:p text:style-name="P9">(六)權利金：無償授權</text:p>
      <text:p text:style-name="P10"/>
      <text:p text:style-name="P11">學校校長簽章 :</text:p>
      <text:p text:style-name="P11"/>
      <text:p text:style-name="P11">學校電話：</text:p>
      <text:p text:style-name="P11"/>
      <text:p text:style-name="P11">學校地址：</text:p>
      <text:p text:style-name="P11"/>
      <text:p text:style-name="P11">學校關防印信：</text:p>
      <text:p text:style-name="P10"/>
      <text:p text:style-name="P10"/>
      <text:p text:style-name="P10"/>
      <text:p text:style-name="P12"><text:span text:style-name="預設段落字型"><text:span text:style-name="T3">中華民國</text:span></text:span><text:span text:style-name="預設段落字型"><text:span text:style-name="T3"> <text:s text:c="7"/></text:span></text:span><text:span text:style-name="預設段落字型"><text:span text:style-name="T3">年</text:span></text:span><text:span text:style-name="預設段落字型"><text:span text:style-name="T3"> <text:s text:c="9"/></text:span></text:span><text:span text:style-name="預設段落字型"><text:span text:style-name="T3">月</text:span></text:span><text:span text:style-name="預設段落字型"><text:span text:style-name="T3"> <text:s text:c="12"/></text:span></text:span><text:span text:style-name="預設段落字型"><text:span text:style-name="T3"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style:font-name-asian="Times New Roma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微軟正黑體" style:font-size-asian="14pt" style:font-name-complex="Mangal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標號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標楷體" style:font-name-asian="標楷體" style:font-name-complex="標楷體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無間距" style:family="paragraph">
      <style:paragraph-properties fo:hyphenation-ladder-count="no-limit"/>
      <style:text-properties style:font-name="Calibri" style:font-name-asian="Times New Roman" style:font-name-complex="Calibri" style:font-size-complex="11pt" fo:hyphenate="false" fo:hyphenation-remain-char-count="0" fo:hyphenation-push-char-count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著作財產權授權使用同意書</dc:title>
    <dc:description/>
    <dc:subject/>
    <meta:initial-creator>tkustaff</meta:initial-creator>
    <dc:creator>edu</dc:creator>
    <meta:creation-date>2020-08-14T08:26:00Z</meta:creation-date>
    <dc:date>2020-08-14T08:26:00Z</dc:date>
    <meta:print-date>2016-10-06T15:19:00Z</meta:print-date>
    <meta:editing-cycles>2</meta:editing-cycles>
    <meta:editing-duration>PT0S</meta:editing-duration>
    <meta:document-statistic meta:table-count="0" meta:image-count="0" meta:object-count="0" meta:page-count="1" meta:paragraph-count="17" meta:word-count="305" meta:character-count="360"/>
    <meta:template xlink:type="simple" xlink:actuate="onRequest" xlink:title="" xlink:href="file:///C:/eic/tmp/0214/091147/TmpDir/OpenTmp/LINK3.odt/Normal.dotm"/>
  </office:meta>
</office:document-meta>
</file>