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Standard" style:family="paragraph">
      <style:paragraph-properties fo:text-align="end" fo:margin-bottom="0.0833in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3" style:parent-style-name="Standard" style:family="paragraph">
      <style:paragraph-properties fo:text-align="end" fo:margin-bottom="0.0833in"/>
      <style:text-properties style:font-name="標楷體" style:font-name-asian="標楷體" fo:color="#000000" fo:font-size="8pt" style:font-size-asian="8pt" style:font-size-complex="8pt"/>
    </style:style>
    <style:style style:name="P14" style:parent-style-name="Standard" style:list-style-name="WW8Num1" style:family="paragraph">
      <style:paragraph-properties fo:margin-bottom="0.0833in">
        <style:tab-stops>
          <style:tab-stop style:type="left" style:position="-7.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Standard" style:list-style-name="WW8Num1" style:family="paragraph"/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Standard" style:list-style-name="WW8Num1" style:family="paragraph">
      <style:paragraph-properties style:line-height-at-least="0.0277in" fo:margin-left="0.3111in" fo:text-indent="-0.3111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Times New Roman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list-style-name="WW8Num1" style:family="paragraph">
      <style:paragraph-properties style:line-break="normal" style:snap-to-layout-grid="false" fo:text-align="justify" fo:margin-top="0.1666in" style:line-height-at-least="0.0277in" fo:margin-left="0.3111in" fo:text-indent="-0.3111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P44" style:parent-style-name="Standard" style:list-style-name="WW8Num1" style:family="paragraph">
      <style:paragraph-properties style:line-break="normal" style:snap-to-layout-grid="false" fo:text-align="justify" fo:margin-top="0.1666in" style:line-height-at-least="0.0277in" fo:margin-left="0.3111in" fo:text-indent="-0.3111in">
        <style:tab-stops/>
      </style:paragraph-properties>
      <style:text-properties style:font-name="標楷體" style:font-name-asian="標楷體" style:font-name-complex="標楷體" fo:color="#000000"/>
    </style:style>
    <style:style style:name="TableColumn46" style:family="table-column">
      <style:table-column-properties style:column-width="1.1458in" style:use-optimal-column-width="false"/>
    </style:style>
    <style:style style:name="TableColumn47" style:family="table-column">
      <style:table-column-properties style:column-width="0.9687in" style:use-optimal-column-width="false"/>
    </style:style>
    <style:style style:name="TableColumn48" style:family="table-column">
      <style:table-column-properties style:column-width="0.4895in" style:use-optimal-column-width="false"/>
    </style:style>
    <style:style style:name="TableColumn49" style:family="table-column">
      <style:table-column-properties style:column-width="4.1618in" style:use-optimal-column-width="false"/>
    </style:style>
    <style:style style:name="Table45" style:family="table">
      <style:table-properties style:width="6.7659in" fo:margin-left="-0.1458in" table:align="left"/>
    </style:style>
    <style:style style:name="TableRow50" style:family="table-row">
      <style:table-row-properties style:min-row-height="0.6555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indent" style:family="paragraph">
      <style:paragraph-properties fo:text-align="center" fo:line-height="0.25in" fo:margin-left="0.7069in" fo:text-indent="-0.3333in">
        <style:tab-stops/>
      </style:paragraph-properties>
      <style:text-properties fo:color="#000000" fo:font-size="12pt" style:font-size-asian="12pt"/>
    </style:style>
    <style:style style:name="P53" style:parent-style-name="Textbodyindent" style:family="paragraph">
      <style:paragraph-properties fo:text-align="center" fo:line-height="0.25in" fo:margin-left="0.7069in" fo:text-indent="-0.3333in">
        <style:tab-stops/>
      </style:paragraph-properties>
      <style:text-properties fo:color="#000000" fo:font-size="12pt" style:font-size-asian="12pt"/>
    </style:style>
    <style:style style:name="P54" style:parent-style-name="Textbodyindent" style:family="paragraph">
      <style:paragraph-properties fo:line-height="0.25in" fo:margin-left="0.1263in" fo:text-indent="0in">
        <style:tab-stops/>
      </style:paragraph-properties>
      <style:text-properties fo:color="#000000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indent" style:family="paragraph">
      <style:paragraph-properties fo:text-align="center" fo:line-height="0.25in" fo:margin-left="0.0194in" fo:text-indent="0in">
        <style:tab-stops/>
      </style:paragraph-properties>
      <style:text-properties fo:color="#000000" fo:font-size="12pt" style:font-size-asian="12pt"/>
    </style:style>
    <style:style style:name="P57" style:parent-style-name="Textbodyindent" style:family="paragraph">
      <style:paragraph-properties fo:text-align="center" fo:line-height="0.25in" fo:margin-left="0.0194in" fo:text-indent="0in">
        <style:tab-stops/>
      </style:paragraph-properties>
      <style:text-properties style:font-weight-complex="bold" fo:color="#000000" fo:font-size="12pt" style:font-size-asian="12pt"/>
    </style:style>
    <style:style style:name="TableRow58" style:family="table-row">
      <style:table-row-properties style:min-row-height="0.781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indent" style:family="paragraph">
      <style:paragraph-properties fo:text-align="center" fo:margin-top="0.0833in" fo:line-height="0.25in" fo:margin-left="0.0013in" fo:text-indent="0in">
        <style:tab-stops/>
      </style:paragraph-properties>
      <style:text-properties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indent" style:list-style-name="WW8Num2" style:family="paragraph">
      <style:paragraph-properties fo:margin-bottom="0.0833in" fo:line-height="0.25in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style:font-name-complex="新細明體, PMingLiU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-complex="新細明體, PMingLiU" fo:color="#000000" style:letter-kerning="false" fo:font-size="12pt" style:font-size-asian="12pt" style:font-size-complex="12pt" style:language-asian="zh" style:country-asian="CN"/>
    </style:style>
    <style:style style:name="T66" style:parent-style-name="預設段落字型" style:family="text">
      <style:text-properties style:font-name-complex="新細明體, PMingLiU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P68" style:parent-style-name="Textbodyindent" style:list-style-name="WW8Num2" style:family="paragraph">
      <style:paragraph-properties fo:margin-bottom="0.0833in" fo:line-height="0.25in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P70" style:parent-style-name="Textbodyindent" style:list-style-name="WW8Num2" style:family="paragraph">
      <style:paragraph-properties fo:margin-bottom="0.0833in" fo:line-height="0.25in"/>
    </style:style>
    <style:style style:name="T71" style:parent-style-name="預設段落字型" style:family="text">
      <style:text-properties style:font-name-complex="新細明體, PMingLiU" fo:color="#000000" style:letter-kerning="false" fo:font-size="12pt" style:font-size-asian="12pt" style:font-size-complex="12pt" style:language-asian="zh" style:country-asian="CN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P73" style:parent-style-name="Textbodyindent" style:list-style-name="WW8Num2" style:family="paragraph">
      <style:paragraph-properties fo:margin-bottom="0.0833in" fo:line-height="0.25in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Textbodyindent" style:list-style-name="WW8Num2" style:family="paragraph">
      <style:paragraph-properties fo:margin-bottom="0.0833in" fo:line-height="0.25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P93" style:parent-style-name="Textbodyindent" style:family="paragraph">
      <style:paragraph-properties fo:margin-bottom="0.0833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4" style:family="table-row">
      <style:table-row-properties style:min-row-height="0.297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indent" style:family="paragraph">
      <style:paragraph-properties fo:text-align="center" fo:line-height="0.25in" fo:margin-left="0.0013in" fo:text-indent="0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indent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indent" style:family="paragraph">
      <style:paragraph-properties fo:line-height="0.25in"/>
      <style:text-properties fo:color="#000000" fo:font-size="12pt" style:font-size-asian="12pt"/>
    </style:style>
    <style:style style:name="TableRow106" style:family="table-row">
      <style:table-row-properties style:min-row-height="0.268in" style:use-optimal-row-height="false" fo:keep-together="always"/>
    </style:style>
    <style:style style:name="P107" style:parent-style-name="內文" style:family="paragraph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Row112" style:family="table-row">
      <style:table-row-properties style:min-row-height="0.268in" style:use-optimal-row-height="false" fo:keep-together="always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fo:text-align="start" fo:margin-bottom="0.0833in" fo:line-height="0.25in" fo:margin-left="0.1618in" fo:text-indent="-0.1618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P118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P121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fo:text-align="center" fo:line-height="0.1944in" fo:margin-left="0.0013in" fo:text-indent="0in">
        <style:tab-stops/>
      </style:paragraph-properties>
      <style:text-properties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fo:text-align="center" fo:line-height="0.25in" fo:margin-left="0in">
        <style:tab-stops/>
      </style:paragraph-properties>
      <style:text-properties fo:color="#000000" fo:font-size="12pt" style:font-size-asian="12pt"/>
    </style:style>
    <style:style style:name="TableRow129" style:family="table-row">
      <style:table-row-properties style:min-row-height="0.1798in" style:use-optimal-row-height="false"/>
    </style:style>
    <style:style style:name="P130" style:parent-style-name="內文" style:family="paragraph"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fo:text-align="center" fo:line-height="0.25in" fo:margin-left="0.3743in">
        <style:tab-stops/>
      </style:paragraph-properties>
      <style:text-properties fo:color="#000000" fo:font-size="12pt" style:font-size-asian="12pt"/>
    </style:style>
    <style:style style:name="TableRow135" style:family="table-row">
      <style:table-row-properties style:min-row-height="0.4631in" style:use-optimal-row-height="false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fo:line-height="0.25in" fo:margin-left="0in">
        <style:tab-stops/>
      </style:paragraph-properties>
      <style:text-properties fo:color="#000000" fo:font-size="12pt" style:font-size-asian="12pt"/>
    </style:style>
    <style:style style:name="P139" style:parent-style-name="Textbodyindent" style:family="paragraph">
      <style:paragraph-properties fo:line-height="0.25in" fo:margin-left="-0.0333in" fo:text-indent="0in">
        <style:tab-stops/>
      </style:paragraph-properties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P142" style:parent-style-name="Textbodyindent" style:family="paragraph">
      <style:paragraph-properties fo:line-height="0.25in" fo:margin-left="-0.0333in" fo:text-indent="0in">
        <style:tab-stops/>
      </style:paragraph-properties>
    </style:style>
    <style:style style:name="T143" style:parent-style-name="預設段落字型" style:family="text">
      <style:text-properties fo:color="#000000" fo:font-size="12pt" style:font-size-asian="12pt"/>
    </style:style>
    <style:style style:name="T144" style:parent-style-name="預設段落字型" style:family="text">
      <style:text-properties fo:color="#000000" fo:font-size="12pt" style:font-size-asian="12pt"/>
    </style:style>
    <style:style style:name="P145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P146" style:parent-style-name="Standard" style:list-style-name="WW8Num5" style:family="paragraph">
      <style:paragraph-properties fo:margin-left="0.75in" fo:text-indent="-0.5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Standard" style:list-style-name="WW8Num5" style:family="paragraph">
      <style:paragraph-properties fo:text-align="justify" fo:margin-bottom="0.0833in" fo:margin-left="0.7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list-style-name="WW8Num5" style:family="paragraph">
      <style:paragraph-properties fo:text-align="justify" fo:margin-bottom="0.0833in" fo:margin-left="0.7597in" fo:text-indent="-0.5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list-style-name="WW8Num1" style:family="paragraph">
      <style:paragraph-properties fo:text-align="justify" fo:margin-bottom="0.0833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list-style-name="WW8Num1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160" style:parent-style-name="Standard" style:list-style-name="WW8Num1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161" style:parent-style-name="Standard" style:list-style-name="WW8Num1" style:family="paragraph">
      <style:paragraph-properties fo:text-align="justify" fo:margin-bottom="0.0833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Standard" style:list-style-name="WW8Num1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165" style:parent-style-name="Standard" style:list-style-name="WW8Num3" style:family="paragraph">
      <style:paragraph-properties fo:text-align="justify" fo:margin-bottom="0.0833in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166" style:parent-style-name="Standard" style:list-style-name="WW8Num3" style:family="paragraph">
      <style:paragraph-properties fo:text-align="justify" fo:margin-bottom="0.0833in" fo:text-indent="-0.625in"/>
      <style:text-properties style:font-name="標楷體" style:font-name-asian="標楷體" style:font-name-complex="標楷體" fo:color="#000000"/>
    </style:style>
    <style:style style:name="P167" style:parent-style-name="Standard" style:list-style-name="WW8Num1" style:family="paragraph">
      <style:paragraph-properties fo:text-align="justify" fo:margin-bottom="0.0833in"/>
      <style:text-properties style:font-name-asian="標楷體" fo:color="#000000"/>
    </style:style>
    <style:style style:name="P168" style:parent-style-name="Standard" style:list-style-name="WW8Num1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169" style:parent-style-name="Standard" style:list-style-name="WW8Num1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17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173" style:parent-style-name="Standard" style:family="paragraph">
      <style:paragraph-properties fo:text-align="center" fo:margin-bottom="0.0833in"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5" style:parent-style-name="預設段落字型" style:family="text">
      <style:text-properties style:font-name="新細明體" style:font-name-asian="新細明體"/>
    </style:style>
    <style:style style:name="TableColumn177" style:family="table-column">
      <style:table-column-properties style:column-width="1.8645in" style:use-optimal-column-width="false"/>
    </style:style>
    <style:style style:name="TableColumn178" style:family="table-column">
      <style:table-column-properties style:column-width="1.6666in" style:use-optimal-column-width="false"/>
    </style:style>
    <style:style style:name="TableColumn179" style:family="table-column">
      <style:table-column-properties style:column-width="2.8527in" style:use-optimal-column-width="false"/>
    </style:style>
    <style:style style:name="Table176" style:family="table">
      <style:table-properties style:width="6.384in" fo:margin-left="0.0145in" table:align="left"/>
    </style:style>
    <style:style style:name="TableRow180" style:family="table-row">
      <style:table-row-properties style:min-row-height="0.451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496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.0833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background-color="#FFFF00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.0833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list-style-name="WW8Num6" style:family="paragraph">
      <style:paragraph-properties fo:text-align="justify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list-style-name="WW8Num6" style:family="paragraph">
      <style:paragraph-properties fo:text-align="justify" fo:margin-bottom="0.0833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168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479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474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20" style:family="table-row">
      <style:table-row-properties style:min-row-height="0.490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28" style:family="table-row">
      <style:table-row-properties style:min-row-height="0.47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36" style:family="table-row">
      <style:table-row-properties style:min-row-height="0.494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41" style:family="table-row">
      <style:table-row-properties style:min-row-height="0.482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0.52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48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56" style:family="table-row">
      <style:table-row-properties style:min-row-height="0.488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64" style:family="table-row">
      <style:table-row-properties style:min-row-height="0.488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min-row-height="0.488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.0833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78" style:family="table-row">
      <style:table-row-properties style:min-row-height="0.488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0.488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min-row-height="0.488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96" style:family="table-row">
      <style:table-row-properties style:min-row-height="0.488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03" style:family="table-row">
      <style:table-row-properties style:min-row-height="0.488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11" style:family="table-row">
      <style:table-row-properties style:min-row-height="0.488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19" style:family="table-row">
      <style:table-row-properties style:min-row-height="0.488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Standard" style:family="paragraph">
      <style:paragraph-properties style:snap-to-layout-grid="false" fo:margin-bottom="0.0833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min-row-height="0.488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41" style:family="table-row">
      <style:table-row-properties style:min-row-height="0.4881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49" style:family="table-row">
      <style:table-row-properties style:min-row-height="0.488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57" style:family="table-row">
      <style:table-row-properties style:min-row-height="0.488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62" style:family="table-row">
      <style:table-row-properties style:min-row-height="0.4881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70" style:family="table-row">
      <style:table-row-properties style:min-row-height="0.4881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77" style:family="table-row">
      <style:table-row-properties style:min-row-height="0.4881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85" style:family="table-row">
      <style:table-row-properties style:min-row-height="0.4881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90" style:family="table-row">
      <style:table-row-properties style:min-row-height="0.488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398" style:family="table-row">
      <style:table-row-properties style:min-row-height="0.488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406" style:family="table-row">
      <style:table-row-properties style:min-row-height="0.4881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414" style:family="table-row">
      <style:table-row-properties style:min-row-height="0.488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423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424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425" style:parent-style-name="Standard" style:family="paragraph">
      <style:paragraph-properties fo:margin-bottom="0.0833in"/>
      <style:text-properties style:font-name="標楷體" style:font-name-asian="標楷體"/>
    </style:style>
  </office:automatic-styles>
  <office:body>
    <office:text text:use-soft-page-breaks="true">
      <text:p text:style-name="P1">-</text:p>
      <text:p text:style-name="P4">屏東縣恆春鎮恆春國民小學國內出差旅費報支要點</text:p>
      <text:p text:style-name="P5"><text:span text:style-name="T6"><text:s/></text:span><text:span text:style-name="T7"><text:s/>112</text:span><text:span text:style-name="T8">年</text:span><text:span text:style-name="T9">2</text:span><text:span text:style-name="T10">月</text:span><text:span text:style-name="T11">15</text:span><text:span text:style-name="T12">日校務會議制定</text:span></text:p>
      <text:p text:style-name="P13">113年3月6日校務會議修正</text:p>
      <text:list text:style-name="WW8Num1">
        <text:list-item text:start-value="1">
          <text:p text:style-name="P14"><text:span text:style-name="T15">本要點依據</text:span><text:span text:style-name="T16">行政院訂定「國內出差旅費報支要點」</text:span><text:span text:style-name="T17">、「屏東縣政府</text:span><text:span text:style-name="T18">員工國內出差旅費支給要點」第六點制定</text:span><text:span text:style-name="T19">。</text:span></text:p>
        </text:list-item>
        <text:list-item>
          <text:p text:style-name="P20"><text:span text:style-name="T21">為規範本校教職</text:span><text:span text:style-name="T22">員工，因公奉派國內出差或參加訓練或講習，其出差旅費之報支，依本支給要點之規定辦理</text:span><text:span text:style-name="T23">。</text:span></text:p>
        </text:list-item>
        <text:list-item>
          <text:p text:style-name="P24"><text:span text:style-name="T25">出差人員應本誠信原則就其真實性負責，於事畢或銷差日起依規定按實填寫旅費報告表，</text:span><text:span text:style-name="T26"><text:s/></text:span><text:span text:style-name="T27">並檢具應附之支出憑證及證明文件提出申請，不得重複申領。</text:span></text:p>
        </text:list-item>
        <text:list-item>
          <text:p text:style-name="P28"><text:span text:style-name="T29">旅費分為交通費、住宿費及雜費，按出差人員職務等級報支。約聘</text:span><text:span text:style-name="T30">(</text:span><text:span text:style-name="T31">僱</text:span><text:span text:style-name="T32">)</text:span><text:span text:style-name="T33">人員、</text:span><text:span text:style-name="T34">雇員、</text:span><text:span text:style-name="T35">技工、駕</text:span><text:span text:style-name="T36">駛</text:span><text:span text:style-name="T37">及工友，按</text:span><text:span text:style-name="T38">簡</text:span><text:span text:style-name="T39">任級</text:span><text:span text:style-name="T40">以下</text:span><text:span text:style-name="T41">人員數額</text:span><text:span text:style-name="T42">報</text:span><text:span text:style-name="T43">支。</text:span></text:p>
        </text:list-item>
        <text:list-item>
          <text:p text:style-name="P44">國內出差旅費支給標準表<text:s text:c="42"/>單位：元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職務</text:p>
            <text:p text:style-name="P53"><text:s text:c="3"/>等級</text:p>
            <text:p text:style-name="P54">費別</text:p>
          </table:table-cell>
          <table:table-cell table:style-name="TableCell55" table:number-columns-spanned="3">
            <text:p text:style-name="P56">簡任級以下人員</text:p>
            <text:p text:style-name="P57">(第十四職等以下，包括約聘(僱)人員、雇員、技工、司機與工友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交<text:s/>通<text:s/>費</text:p>
          </table:table-cell>
          <table:table-cell table:style-name="TableCell61" table:number-columns-spanned="3">
            <text:list text:style-name="WW8Num2" text:continue-numbering="true">
              <text:list-item>
                <text:p text:style-name="P62"><text:span text:style-name="T63">搭乘飛機及高鐵，需於事前經首長核准；其搭乘飛機、高鐵、船舶者，均</text:span><text:span text:style-name="T64">應</text:span><text:span text:style-name="T65">檢附票根或購票證明文件</text:span><text:span text:style-name="T66">，但當日往返或使用經費結報系統報支者，無須檢附</text:span><text:span text:style-name="T67">。</text:span></text:p>
              </text:list-item>
              <text:list-item>
                <text:p text:style-name="P68"><text:span text:style-name="T69">搭乘飛機、高鐵、船舶者，縣長得乘坐商務艙（車廂）或相同之座（艙）位，其餘人員乘坐經濟（標準）座（艙、車）位。</text:span></text:p>
              </text:list-item>
              <text:list-item>
                <text:p text:style-name="P70"><text:span text:style-name="T71">機關專備交通工具或領有免費票或搭乘便車者，及</text:span><text:span text:style-name="T72">使用公有車輛（含汽車、機車）均不得報支交通費。</text:span></text:p>
              </text:list-item>
              <text:list-item>
                <text:p text:style-name="P73"><text:span text:style-name="T74">縣內、外出差搭乘汽車或駕駛自用汽</text:span><text:span text:style-name="T75">(</text:span><text:span text:style-name="T76">機</text:span><text:span text:style-name="T77">)</text:span><text:span text:style-name="T78">車者，附表「出差旅費上限標準表</text:span><text:span text:style-name="T79">-</text:span><text:span text:style-name="T80">單趟」有規定則依該表報支往返交通費，其餘依同路段公民營客運汽車最高等級之票價報支，但出差</text:span><text:span text:style-name="T81">地區並無大眾交</text:span><text:span text:style-name="T82">通工具可到達，亦無相同路段公民營客運汽車可資比照者，得依</text:span><text:span text:style-name="T83">google</text:span><text:span text:style-name="T84">地圖搜尋最短距離計算，單趟交通費</text:span><text:span text:style-name="T85">上限</text:span><text:span text:style-name="T86">之計算公式</text:span><text:span text:style-name="T87">=</text:span><text:span text:style-name="T88">單趟公里數乘上</text:span><text:span text:style-name="T89">3.1</text:span><text:span text:style-name="T90">元後無條件捨去至整數位，報支往返交通費。</text:span></text:p>
              </text:list-item>
              <text:list-item>
                <text:p text:style-name="P91"><text:span text:style-name="T92">縣內、外出差搭乘其餘交通工具者，其核銷旅費時，應覈實報支，並請敘明搭乘工具之種類，及計算公式，由出差人自負數字真實性。</text:span></text:p>
              </text:list-item>
            </text:list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<text:span text:style-name="T97">住</text:span><text:span text:style-name="T98"><text:s/></text:span><text:span text:style-name="T99">宿</text:span><text:span text:style-name="T100"><text:s/></text:span><text:span text:style-name="T101">費</text:span></text:p>
          </table:table-cell>
          <table:table-cell table:style-name="TableCell102">
            <text:p text:style-name="P103">縣外</text:p>
          </table:table-cell>
          <table:table-cell table:style-name="TableCell104" table:number-columns-spanned="2">
            <text:p text:style-name="P105"><text:s text:c="16"/>每日上限2,000元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縣內</text:p>
          </table:table-cell>
          <table:table-cell table:style-name="TableCell110" table:number-columns-spanned="2">
            <text:p text:style-name="P111">每日上限1,800元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1.</text:span><text:span text:style-name="T117">出差有住宿必要者，須事前敘明其必要性並簽請機關首長核准。</text:span></text:p>
            <text:p text:style-name="P118"><text:span text:style-name="T119">2.</text:span><text:span text:style-name="T120">住宿費需檢附公文、首長核准證明及住宿旅館之單據覈實報支，惟不得超過上限之規定。</text:span></text:p>
            <text:p text:style-name="P121"/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rows-spanned="3">
            <text:p text:style-name="P124">雜<text:s/>費</text:p>
          </table:table-cell>
          <table:table-cell table:style-name="TableCell125" table:number-columns-spanned="2">
            <text:p text:style-name="P126">縣外</text:p>
          </table:table-cell>
          <table:covered-table-cell/>
          <table:table-cell table:style-name="TableCell127">
            <text:p text:style-name="P128"><text:s text:c="4"/>320元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縣內</text:p>
          </table:table-cell>
          <table:covered-table-cell/>
          <table:table-cell table:style-name="TableCell133">
            <text:p text:style-name="P134">180元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<text:s text:c="10"/>1.縣內出差地點距離60公里以上，枋寮以北(含枋寮)，始得報支。</text:p>
            <text:p text:style-name="P139"><text:span text:style-name="T140"><text:s/>2.</text:span><text:span text:style-name="T141">凡縣內、外出差，除實際支出停車費或事前簽請機關首長核准外，不得報支雜費。</text:span></text:p>
            <text:p text:style-name="P142"><text:span text:style-name="T143"><text:s/>3.</text:span><text:span text:style-name="T144">停車費需檢據覈實報支，且應注意雜費請領不得超過上限。</text:span>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p text:style-name="P145">參加訓練或講習報支規定：</text:p>
        </text:list-item>
      </text:list>
      <text:list text:style-name="WW8Num5">
        <text:list-item text:start-value="1">
          <text:p text:style-name="P146"><text:span text:style-name="T147">參加訓練或講習</text:span><text:span text:style-name="T148">(</text:span><text:span text:style-name="T149">奉派參加之各項訓練、講習、研習會、座談會、研討會、觀摩會、說明會，不論以公假或公差方式，屬學員身分且有研習時數者</text:span><text:span text:style-name="T150">)</text:span><text:span text:style-name="T151">，包括行程及訓練期間，訓練機構已提供膳宿者，僅補助往返交通費，訓練機構確未提供膳宿者，受訓人員之服務機關得斟酌實際情況，參照本支給要點之規定，核給往返交通費、住宿費。</text:span></text:p>
        </text:list-item>
        <text:list-item>
          <text:p text:style-name="P152"><text:span text:style-name="T153">自願參加之訓練、講習、研習會、座談會、研討會、觀摩會、說明會者，不支給差旅費，但得事先經機關首長核准後補助往返交通費。</text:span></text:p>
        </text:list-item>
        <text:list-item>
          <text:p text:style-name="P154"><text:span text:style-name="T155">奉派參加研習期間超過五日以上者，訓練機構若未提供學員之膳宿，其住宿費按上述原則報支。</text:span></text:p>
        </text:list-item>
      </text:list>
      <text:list text:style-name="WW8Num1" text:continue-numbering="true">
        <text:list-item>
          <text:p text:style-name="P156"><text:span text:style-name="T157">凡公民營汽車到達地區，除</text:span><text:span text:style-name="T158">因急要公務者外，其搭乘計程車不得報支。</text:span></text:p>
        </text:list-item>
        <text:list-item>
          <text:p text:style-name="P159">奉派至本鎮內距離5公里以內地點處理公務，應以「公出」或「公假」處理，不得報支差旅費。</text:p>
        </text:list-item>
        <text:list-item>
          <text:p text:style-name="P160">帶學生出賽，應與學生搭乘同車種為原則，學生若與老師搭乘較高等級車種，自行補付差額。</text:p>
        </text:list-item>
        <text:list-item>
          <text:p text:style-name="P161"><text:span text:style-name="T162">出差一律以當日往返為原則，若須前一日啟程者，應以下班後出發，並檢附有住宿旅館之單據，依標準支給住宿及交通費，但不得支給雜費</text:span><text:span text:style-name="T163">。</text:span></text:p>
        </text:list-item>
        <text:list-item>
          <text:p text:style-name="P164">差旅費報支注意事項；</text:p>
        </text:list-item>
      </text:list>
      <text:list text:style-name="WW8Num3">
        <text:list-item text:start-value="1">
          <text:p text:style-name="P165">出差事竣後，應於十五日內填報出差旅費報告表，檢附相關公文影本、佐證資料，單位主管核章後，送會計室審核，陳請校長核定後支領差旅費。</text:p>
        </text:list-item>
        <text:list-item>
          <text:p text:style-name="P166">出差人員填報出差旅費報告表，依各欄逐項誠實填報，若有虛偽情事者，應自負法律責任。</text:p>
        </text:list-item>
      </text:list>
      <text:list text:style-name="WW8Num1" text:continue-numbering="true">
        <text:list-item>
          <text:p text:style-name="P167">本要點未予明定者，依行政院訂頒「國內出差旅費報支要點」及屏東縣政府相關規定辦理。</text:p>
        </text:list-item>
        <text:list-item>
          <text:p text:style-name="P168">本要點本文部分經校務會議通過，陳校長核准後實施，修正時亦同，而附表部分(出差旅費上限表)，為即時反應票價或配合學校財政狀況，其修正僅需陳校長同意後即可更改，惟不得超過同路段公民營客運汽車最高等級之票價。</text:p>
        </text:list-item>
        <text:list-item>
          <text:p text:style-name="P169">本要點自112年2月15日起實施。</text:p>
        </text:list-item>
      </text:list>
      <text:p text:style-name="P170"/>
      <text:p text:style-name="P171"/>
      <text:p text:style-name="P172"/>
      <text:p text:style-name="P173"><text:span text:style-name="T174">出</text:span>差旅費標準表<text:span text:style-name="T175">(1130402)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往返地點</text:p>
          </table:table-cell>
          <table:table-cell table:style-name="TableCell183">
            <text:p text:style-name="P184">交通費</text:p>
          </table:table-cell>
          <table:table-cell table:style-name="TableCell185">
            <text:p text:style-name="P186">雜費標準</text:p>
          </table:table-cell>
        </table:table-row>
        <table:table-row table:style-name="TableRow187">
          <table:table-cell table:style-name="TableCell188">
            <text:p text:style-name="P189"><text:span text:style-name="T190">恆春-車城(屏客</text:span><text:span text:style-name="T191">8239</text:span><text:span text:style-name="T192">)</text:span></text:p>
          </table:table-cell>
          <table:table-cell table:style-name="TableCell193">
            <text:p text:style-name="P194"><text:span text:style-name="T195">28</text:span></text:p>
          </table:table-cell>
          <table:table-cell table:style-name="TableCell196" table:number-rows-spanned="19">
            <text:list text:style-name="WW8Num6" text:continue-numbering="true">
              <text:list-item>
                <text:p text:style-name="P197">枋寮以北180元(含枋寮)。</text:p>
              </text:list-item>
              <text:list-item>
                <text:p text:style-name="P198"><text:span text:style-name="T199">凡出差，除</text:span><text:span text:style-name="T200">停車費或</text:span><text:span text:style-name="T201">事前簽請機關首長核准外，不得報支雜費。</text:span>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恆春-滿州(屏客303)</text:p>
          </table:table-cell>
          <table:table-cell table:style-name="TableCell205">
            <text:p text:style-name="P206">33</text:p>
          </table:table-cell>
          <table:covered-table-cell>
            <text:p text:style-name="內文"/>
          </table:covered-table-cell>
        </table:table-row>
        <table:table-row table:style-name="TableRow207">
          <table:table-cell table:style-name="TableCell208">
            <text:p text:style-name="P209">恆春-牡丹(屏客301)</text:p>
          </table:table-cell>
          <table:table-cell table:style-name="TableCell210">
            <text:p text:style-name="P211">55</text:p>
          </table:table-cell>
          <table:covered-table-cell>
            <text:p text:style-name="內文"/>
          </table:covered-table-cell>
        </table:table-row>
        <table:table-row table:style-name="TableRow212">
          <table:table-cell table:style-name="TableCell213">
            <text:p text:style-name="P214"><text:span text:style-name="T215">恆春-獅子(屏客</text:span><text:span text:style-name="T216">8239</text:span><text:span text:style-name="T217">)</text:span></text:p>
          </table:table-cell>
          <table:table-cell table:style-name="TableCell218">
            <text:p text:style-name="P219">73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恆春-枋山(屏客</text:span><text:span text:style-name="T224">8239</text:span><text:span text:style-name="T225">)</text:span></text:p>
          </table:table-cell>
          <table:table-cell table:style-name="TableCell226">
            <text:p text:style-name="P227">101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恆春-枋寮(屏客</text:span><text:span text:style-name="T232">8239</text:span><text:span text:style-name="T233">)</text:span></text:p>
          </table:table-cell>
          <table:table-cell table:style-name="TableCell234">
            <text:p text:style-name="P235">144</text:p>
          </table:table-cell>
          <table:covered-table-cell>
            <text:p text:style-name="內文"/>
          </table:covered-table-cell>
        </table:table-row>
        <table:table-row table:style-name="TableRow236">
          <table:table-cell table:style-name="TableCell237">
            <text:p text:style-name="P238">恆春-春日(比照枋寮)</text:p>
          </table:table-cell>
          <table:table-cell table:style-name="TableCell239">
            <text:p text:style-name="P240">144</text:p>
          </table:table-cell>
          <table:covered-table-cell>
            <text:p text:style-name="內文"/>
          </table:covered-table-cell>
        </table:table-row>
        <table:table-row table:style-name="TableRow241">
          <table:table-cell table:style-name="TableCell242">
            <text:p text:style-name="P243">恆春-佳冬(屏客9117)</text:p>
          </table:table-cell>
          <table:table-cell table:style-name="TableCell244">
            <text:p text:style-name="P245">171</text:p>
          </table:table-cell>
          <table:covered-table-cell>
            <text:p text:style-name="內文"/>
          </table:covered-table-cell>
        </table:table-row>
        <table:table-row table:style-name="TableRow246">
          <table:table-cell table:style-name="TableCell247">
            <text:p text:style-name="P248">恆春-林邊(屏客9117)</text:p>
          </table:table-cell>
          <table:table-cell table:style-name="TableCell249">
            <text:p text:style-name="P250">184</text:p>
          </table:table-cell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>恆春-南州(比照新埤)</text:p>
          </table:table-cell>
          <table:table-cell table:style-name="TableCell254">
            <text:p text:style-name="P255">186</text:p>
          </table:table-cell>
          <table:covered-table-cell>
            <text:p text:style-name="內文"/>
          </table:covered-table-cell>
        </table:table-row>
        <table:table-row table:style-name="TableRow256">
          <table:table-cell table:style-name="TableCell257">
            <text:p text:style-name="P258"><text:span text:style-name="T259">恆春-新埤(屏客</text:span><text:span text:style-name="T260">8239</text:span><text:span text:style-name="T261">)</text:span></text:p>
          </table:table-cell>
          <table:table-cell table:style-name="TableCell262">
            <text:p text:style-name="P263">186</text:p>
          </table:table-cell>
          <table:covered-table-cell>
            <text:p text:style-name="內文"/>
          </table:covered-table-cell>
        </table:table-row>
        <table:table-row table:style-name="TableRow264">
          <table:table-cell table:style-name="TableCell265">
            <text:p text:style-name="P266">恆春-東港(屏客9117)</text:p>
          </table:table-cell>
          <table:table-cell table:style-name="TableCell267">
            <text:p text:style-name="P268">208</text:p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>
            <text:p text:style-name="P271"><text:span text:style-name="T272">恆春-潮州(屏客</text:span><text:span text:style-name="T273">8239</text:span><text:span text:style-name="T274">)</text:span></text:p>
          </table:table-cell>
          <table:table-cell table:style-name="TableCell275">
            <text:p text:style-name="P276"><text:span text:style-name="T277">215</text:span></text:p>
          </table:table-cell>
          <table:covered-table-cell>
            <text:p text:style-name="內文"/>
          </table:covered-table-cell>
        </table:table-row>
        <table:table-row table:style-name="TableRow278">
          <table:table-cell table:style-name="TableCell279">
            <text:p text:style-name="P280">恆春-新園(屏客9117)</text:p>
          </table:table-cell>
          <table:table-cell table:style-name="TableCell281">
            <text:p text:style-name="P282">219</text:p>
          </table: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恆春-崁頂(比照新園)</text:p>
          </table:table-cell>
          <table:table-cell table:style-name="TableCell286">
            <text:p text:style-name="P287">219</text:p>
          </table:table-cell>
          <table:covered-table-cell>
            <text:p text:style-name="內文"/>
          </table:covered-table-cell>
        </table:table-row>
        <table:table-row table:style-name="TableRow288">
          <table:table-cell table:style-name="TableCell289">
            <text:p text:style-name="P290"><text:span text:style-name="T291">恆春-竹田(屏客</text:span><text:span text:style-name="T292">8239</text:span><text:span text:style-name="T293">)</text:span></text:p>
          </table:table-cell>
          <table:table-cell table:style-name="TableCell294">
            <text:p text:style-name="P295">228</text:p>
          </table:table-cell>
          <table:covered-table-cell>
            <text:p text:style-name="內文"/>
          </table:covered-table-cell>
        </table:table-row>
        <table:table-row table:style-name="TableRow296">
          <table:table-cell table:style-name="TableCell297">
            <text:p text:style-name="P298"><text:span text:style-name="T299">恆春-萬丹(經潮州屏客</text:span><text:span text:style-name="T300">8208)</text:span></text:p>
          </table:table-cell>
          <table:table-cell table:style-name="TableCell301">
            <text:p text:style-name="P302">240</text:p>
          </table:table-cell>
          <table:covered-table-cell>
            <text:p text:style-name="內文"/>
          </table:covered-table-cell>
        </table:table-row>
        <table:table-row table:style-name="TableRow303">
          <table:table-cell table:style-name="TableCell304">
            <text:p text:style-name="P305"><text:span text:style-name="T306">恆春-萬巒(經潮州屏客</text:span><text:span text:style-name="T307">8212</text:span><text:span text:style-name="T308">)</text:span></text:p>
          </table:table-cell>
          <table:table-cell table:style-name="TableCell309">
            <text:p text:style-name="P310">240</text:p>
          </table:table-cell>
          <table:covered-table-cell>
            <text:p text:style-name="內文"/>
          </table:covered-table-cell>
        </table:table-row>
        <text:soft-page-break/>
        <table:table-row table:style-name="TableRow311">
          <table:table-cell table:style-name="TableCell312">
            <text:p text:style-name="P313"><text:span text:style-name="T314">恆春-內埔(屏客</text:span><text:span text:style-name="T315">8239</text:span><text:span text:style-name="T316">)</text:span></text:p>
          </table:table-cell>
          <table:table-cell table:style-name="TableCell317">
            <text:p text:style-name="P318">242</text:p>
          </table:table-cell>
          <table:covered-table-cell>
            <text:p text:style-name="內文"/>
          </table:covered-table-cell>
        </table:table-row>
        <text:soft-page-break/>
        <table:table-row table:style-name="TableRow319">
          <table:table-cell table:style-name="TableCell320">
            <text:p text:style-name="P321"><text:span text:style-name="T322">恆春-麟洛(屏客</text:span><text:span text:style-name="T323">8239</text:span><text:span text:style-name="T324">)</text:span></text:p>
          </table:table-cell>
          <table:table-cell table:style-name="TableCell325">
            <text:p text:style-name="P326">260</text:p>
          </table:table-cell>
          <table:table-cell table:style-name="TableCell327" table:number-rows-spanned="12">
            <text:p text:style-name="P328">1.枋寮以北180元(含枋寮)。</text:p>
            <text:p text:style-name="P329"><text:span text:style-name="T330">2.凡出差，除</text:span><text:span text:style-name="T331">停車費或</text:span><text:span text:style-name="T332">事前簽請機關首長核准外，不得報支雜費。</text:span></text:p>
          </table:table-cell>
        </table:table-row>
        <table:table-row table:style-name="TableRow333">
          <table:table-cell table:style-name="TableCell334">
            <text:p text:style-name="P335"><text:span text:style-name="T336">恆春-來義(經潮州屏客</text:span><text:span text:style-name="T337">8209</text:span><text:span text:style-name="T338">)</text:span></text:p>
          </table:table-cell>
          <table:table-cell table:style-name="TableCell339">
            <text:p text:style-name="P340">271</text:p>
          </table:table-cell>
          <table:covered-table-cell>
            <text:p text:style-name="內文"/>
          </table:covered-table-cell>
        </table:table-row>
        <table:table-row table:style-name="TableRow341">
          <table:table-cell table:style-name="TableCell342">
            <text:p text:style-name="P343"><text:span text:style-name="T344">恆春-泰武(經潮州屏客</text:span><text:span text:style-name="T345">8212</text:span><text:span text:style-name="T346">)</text:span></text:p>
          </table:table-cell>
          <table:table-cell table:style-name="TableCell347">
            <text:p text:style-name="P348">266</text:p>
          </table:table-cell>
          <table:covered-table-cell>
            <text:p text:style-name="內文"/>
          </table:covered-table-cell>
        </table:table-row>
        <table:table-row table:style-name="TableRow349">
          <table:table-cell table:style-name="TableCell350">
            <text:p text:style-name="P351"><text:span text:style-name="T352">恆春-屏東市(屏客</text:span><text:span text:style-name="T353">8239</text:span><text:span text:style-name="T354">)</text:span></text:p>
          </table:table-cell>
          <table:table-cell table:style-name="TableCell355">
            <text:p text:style-name="P356">277</text:p>
          </table:table-cell>
          <table:covered-table-cell>
            <text:p text:style-name="內文"/>
          </table:covered-table-cell>
        </table:table-row>
        <table:table-row table:style-name="TableRow357">
          <table:table-cell table:style-name="TableCell358">
            <text:p text:style-name="P359">恆春-長治(比照屏東市)</text:p>
          </table:table-cell>
          <table:table-cell table:style-name="TableCell360">
            <text:p text:style-name="P361">277</text:p>
          </table:table-cell>
          <table:covered-table-cell>
            <text:p text:style-name="內文"/>
          </table:covered-table-cell>
        </table:table-row>
        <table:table-row table:style-name="TableRow362">
          <table:table-cell table:style-name="TableCell363">
            <text:p text:style-name="P364"><text:span text:style-name="T365">恆春-瑪家(經內埔屏客</text:span><text:span text:style-name="T366">8233</text:span><text:span text:style-name="T367">)</text:span></text:p>
          </table:table-cell>
          <table:table-cell table:style-name="TableCell368">
            <text:p text:style-name="P369">297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>
            <text:p text:style-name="P372"><text:span text:style-name="T373">恆春-三地門(經內埔屏客</text:span><text:span text:style-name="T374">8233)</text:span></text:p>
          </table:table-cell>
          <table:table-cell table:style-name="TableCell375">
            <text:p text:style-name="P376">303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>
            <text:p text:style-name="P379"><text:span text:style-name="T380">恆春-九如(經屏東屏客</text:span><text:span text:style-name="T381">8217</text:span><text:span text:style-name="T382">)</text:span></text:p>
          </table:table-cell>
          <table:table-cell table:style-name="TableCell383">
            <text:p text:style-name="P384">308</text:p>
          </table:table-cell>
          <table:covered-table-cell>
            <text:p text:style-name="內文"/>
          </table:covered-table-cell>
        </table:table-row>
        <table:table-row table:style-name="TableRow385">
          <table:table-cell table:style-name="TableCell386">
            <text:p text:style-name="P387">恆春-鹽埔(比照九如)</text:p>
          </table:table-cell>
          <table:table-cell table:style-name="TableCell388">
            <text:p text:style-name="P389">315</text:p>
          </table:table-cell>
          <table:covered-table-cell>
            <text:p text:style-name="內文"/>
          </table:covered-table-cell>
        </table:table-row>
        <table:table-row table:style-name="TableRow390">
          <table:table-cell table:style-name="TableCell391">
            <text:p text:style-name="P392"><text:span text:style-name="T393">恆春-里港(經屏東屏客</text:span><text:span text:style-name="T394">8217</text:span><text:span text:style-name="T395">)</text:span></text:p>
          </table:table-cell>
          <table:table-cell table:style-name="TableCell396">
            <text:p text:style-name="P397">323</text:p>
          </table:table-cell>
          <table:covered-table-cell>
            <text:p text:style-name="內文"/>
          </table:covered-table-cell>
        </table:table-row>
        <table:table-row table:style-name="TableRow398">
          <table:table-cell table:style-name="TableCell399">
            <text:p text:style-name="P400"><text:span text:style-name="T401">恆春-霧台(經內埔屏客</text:span><text:span text:style-name="T402">8233</text:span><text:span text:style-name="T403">)</text:span></text:p>
          </table:table-cell>
          <table:table-cell table:style-name="TableCell404">
            <text:p text:style-name="P405">353</text:p>
          </table:table-cell>
          <table:covered-table-cell>
            <text:p text:style-name="內文"/>
          </table:covered-table-cell>
        </table:table-row>
        <table:table-row table:style-name="TableRow406">
          <table:table-cell table:style-name="TableCell407">
            <text:p text:style-name="P408"><text:span text:style-name="T409">恆春-高樹(經屏東屏客</text:span><text:span text:style-name="T410">8217</text:span><text:span text:style-name="T411">)</text:span></text:p>
          </table:table-cell>
          <table:table-cell table:style-name="TableCell412">
            <text:p text:style-name="P413">369</text:p>
          </table:table-cell>
          <table:covered-table-cell>
            <text:p text:style-name="內文"/>
          </table:covered-table-cell>
        </table:table-row>
        <table:table-row table:style-name="TableRow414">
          <table:table-cell table:style-name="TableCell415">
            <text:p text:style-name="P416">恆春-高雄(屏客9189)</text:p>
          </table:table-cell>
          <table:table-cell table:style-name="TableCell417">
            <text:p text:style-name="P418">361</text:p>
          </table:table-cell>
          <table:table-cell table:style-name="TableCell419">
            <text:p text:style-name="P420">依規定報支。</text:p>
          </table:table-cell>
        </table:table-row>
      </table:table>
      <text:p text:style-name="P421"/>
      <text:p text:style-name="P422">※本表112年2月15日第1次校務會議通過，自112年2月15日起適用。</text:p>
      <text:p text:style-name="P423">※本表113年1月5日修正部分路段票價，自113年1月15日起適用。</text:p>
      <text:p text:style-name="P424">※本表113年4月2日修正部分路段票價，自113年4月2日起適用。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break="normal"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style:font-name-complex="標楷體" fo:font-size="19pt" style:font-size-asian="1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9pt" style:font-size-asian="1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style:letter-kerning="false" style:language-asian="zh" style:country-asian="C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 text:start-value="5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  <text:p text:style-name="P3"><text:span text:style-name="頁碼"><text:page-count style:num-format="1">4</text:page-count></text:span><text:span text:style-name="頁碼">-</text:span><text:span text:style-name="頁碼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工業職業學校國內差旅費報支要點</dc:title>
    <dc:subject/>
    <meta:initial-creator>user</meta:initial-creator>
    <dc:creator>user</dc:creator>
    <meta:creation-date>2023-01-18T15:10:00Z</meta:creation-date>
    <dc:date>2024-04-03T05:05:00Z</dc:date>
    <meta:print-date>2023-02-17T02:55:00Z</meta:print-date>
    <meta:template xlink:href="Normal" xlink:type="simple"/>
    <meta:editing-cycles>46</meta:editing-cycles>
    <meta:editing-duration>PT41640S</meta:editing-duration>
    <meta:document-statistic meta:page-count="4" meta:paragraph-count="5" meta:word-count="402" meta:character-count="2694" meta:row-count="19" meta:non-whitespace-character-count="2297"/>
  </office:meta>
</office:document-meta>
</file>