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150%" fo:margin-left="0.4451in" fo:text-indent="-0.44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" style:parent-style-name="問候" style:family="paragraph">
      <style:paragraph-properties fo:line-height="150%"/>
      <style:text-properties fo:font-size="16pt" style:font-size-asian="16pt" style:font-size-complex="16pt"/>
    </style:style>
    <style:style style:name="P32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 fo:text-indent="1.873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36pt" style:font-size-asian="3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問候" style:family="paragraph">
      <style:paragraph-properties fo:line-height="150%"/>
      <style:text-properties fo:font-size="16pt" style:font-size-asian="16pt" style:font-size-complex="16pt"/>
    </style:style>
    <style:style style:name="P55" style:parent-style-name="內文" style:family="paragraph">
      <style:text-properties style:font-name-asian="標楷體" fo:font-size="22pt" style:font-size-asian="22pt"/>
    </style:style>
    <style:style style:name="P56" style:parent-style-name="內文" style:family="paragraph">
      <style:text-properties style:font-name-asian="標楷體" fo:font-size="22pt" style:font-size-asian="22pt"/>
    </style:style>
    <style:style style:name="P57" style:parent-style-name="內文" style:family="paragraph">
      <style:paragraph-properties style:snap-to-layout-grid="false" fo:text-align="justify" fo:margin-top="0.0694in" fo:margin-bottom="0.0694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margin-top="0.0694in" fo:margin-bottom="0.0694in" fo:margin-left="1.6666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margin-top="0.0694in" fo:margin-bottom="0.0694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justify" fo:margin-top="0.0694in" fo:margin-bottom="0.0694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align="justify" fo:margin-top="0.0694in" fo:margin-bottom="0.0694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indent="2.1125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保固金</text:span><text:span text:style-name="T3">收據正本遺失切結書</text:span></text:p>
      <text:p text:style-name="P4"><text:span text:style-name="T5"><text:s text:c="4"/></text:span><text:span text:style-name="T6">立切結書人</text:span><text:span text:style-name="T7"><text:s text:c="16"/></text:span><text:span text:style-name="T8">，為</text:span><text:span text:style-name="T9"><text:s text:c="20"/></text:span></text:p>
      <text:p text:style-name="P10"><text:span text:style-name="T11"><text:s text:c="4"/></text:span><text:span text:style-name="T12"><text:s text:c="10"/></text:span><text:span text:style-name="T13"><text:s text:c="11"/></text:span><text:span text:style-name="T14">差額保證金/</text:span><text:span text:style-name="T15">保固金</text:span><text:span text:style-name="T16">/履約保證金</text:span><text:span text:style-name="T17">之持有人，茲因</text:span><text:span text:style-name="T18">遺失</text:span><text:span text:style-name="T19">等事由屬實，為向</text:span><text:span text:style-name="T20"><text:s text:c="2"/></text:span><text:span text:style-name="T21">貴所申辦退保固金無法檢附該</text:span><text:span text:style-name="T22">差額保證金/</text:span><text:span text:style-name="T23">保固金</text:span><text:span text:style-name="T24">/履約保證金</text:span><text:span text:style-name="T25">收據正本，</text:span><text:span text:style-name="T26">特立此書具結如有冒領、不實情事，願負損害賠償及法律上一切責任，恐空口無憑，特立此書為據。</text:span><text:span text:style-name="T27"><text:s/></text:span></text:p>
      <text:p text:style-name="P28"/>
      <text:p text:style-name="P29"><text:s text:c="5"/>此致</text:p>
      <text:p text:style-name="P30"/>
      <text:p text:style-name="P31">屏東縣恆春鎮恆春國民小學</text:p>
      <text:p text:style-name="P32">立切結書人：</text:p>
      <text:p text:style-name="P33">公司統一編號：</text:p>
      <text:p text:style-name="P34">住址：</text:p>
      <text:p text:style-name="P35">負責人：</text:p>
      <text:p text:style-name="P36">身分證字號：</text:p>
      <text:p text:style-name="P37">住址：</text:p>
      <text:p text:style-name="P38">大小章 :<text:s/></text:p>
      <text:p text:style-name="P39"/>
      <text:p text:style-name="P40">中<text:s text:c="2"/>華<text:s text:c="2"/>民<text:s text:c="2"/>國<text:s text:c="2"/><text:s/><text:s text:c="3"/>年<text:s text:c="2"/><text:s/><text:s text:c="2"/>月<text:s text:c="3"/><text:s/>日</text:p>
      <text:soft-page-break/>
      <text:p text:style-name="P41"><text:span text:style-name="T42">收　　　　據</text:span></text:p>
      <text:p text:style-name="內文"><text:span text:style-name="T43">　　茲收到貴所退還</text:span><text:span text:style-name="T44"><text:s text:c="36"/></text:span><text:span text:style-name="T45">採購案</text:span><text:span text:style-name="T46">保固金計新台幣</text:span><text:span text:style-name="T47"><text:s text:c="3"/></text:span><text:span text:style-name="T48">　　　　</text:span><text:span text:style-name="T49"><text:s text:c="5"/></text:span><text:span text:style-name="T50">元整</text:span><text:span text:style-name="T51">。</text:span></text:p>
      <text:p text:style-name="P52"/>
      <text:p text:style-name="P53">　　此　致</text:p>
      <text:p text:style-name="P54">屏東縣恆春鎮恆春國民小學</text:p>
      <text:p text:style-name="P55"/>
      <text:p text:style-name="P56"/>
      <text:p text:style-name="P57">廠商：　　</text:p>
      <text:p text:style-name="P58">統一編號：</text:p>
      <text:p text:style-name="P59">負<text:s/>責<text:s/>人：</text:p>
      <text:p text:style-name="P60">身分證字號：</text:p>
      <text:p text:style-name="P61">住<text:s text:c="2"/>　址：</text:p>
      <text:p text:style-name="P62">電<text:s text:c="2"/>　話：</text:p>
      <text:p text:style-name="P63"/>
      <text:p text:style-name="P64">大小章：</text:p>
      <text:p text:style-name="P65"/>
      <text:p text:style-name="P66"/>
      <text:p text:style-name="P67"/>
      <text:p text:style-name="P68"/>
      <text:p text:style-name="P69"/>
      <text:p text:style-name="P70">中<text:s/>華<text:s/>民<text:s/>國<text:s text:c="2"/><text:s/><text:s text:c="2"/><text:s text:c="2"/>年<text:s text:c="3"/><text:s text:c="3"/>月<text:s text:c="2"/><text:s text:c="2"/><text:s/><text:s/>日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規費收據遺失切結書</dc:title>
    <meta:initial-creator>slw</meta:initial-creator>
    <dc:creator>user</dc:creator>
    <meta:creation-date>2025-03-28T05:20:00Z</meta:creation-date>
    <dc:date>2025-03-28T05:20:00Z</dc:date>
    <meta:print-date>2011-03-07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