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0.9854in" style:use-optimal-column-width="false"/>
    </style:style>
    <style:style style:name="TableColumn11" style:family="table-column">
      <style:table-column-properties style:column-width="0.1868in" style:use-optimal-column-width="false"/>
    </style:style>
    <style:style style:name="TableColumn12" style:family="table-column">
      <style:table-column-properties style:column-width="1.5111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2.1402in" style:use-optimal-column-width="false"/>
    </style:style>
    <style:style style:name="Table9" style:family="table">
      <style:table-properties style:width="7.4819in" fo:margin-left="-0.3013in" table:align="left"/>
    </style:style>
    <style:style style:name="TableRow17" style:family="table-row">
      <style:table-row-properties style:min-row-height="0.35in" style:use-optimal-row-height="false" fo:keep-together="always"/>
    </style:style>
    <style:style style:name="TableCell1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6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7458in" style:use-optimal-row-height="false" fo:keep-together="always"/>
    </style:style>
    <style:style style:name="TableCell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8055in" style:use-optimal-row-height="false" fo:keep-together="always"/>
    </style:style>
    <style:style style:name="P4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90%" fo:margin-right="0.0826in"/>
      <style:text-properties style:font-name="標楷體" style:font-name-asian="標楷體" style:font-size-complex="12pt"/>
    </style:style>
    <style:style style:name="P45" style:parent-style-name="內文" style:family="paragraph">
      <style:paragraph-properties fo:margin-top="0.0833in" fo:margin-left="-0.0284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9" style:family="table-row">
      <style:table-row-properties style:min-row-height="0.4041in" style:use-optimal-row-height="false" fo:keep-together="always"/>
    </style:style>
    <style:style style:name="TableCell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2701in" style:use-optimal-row-height="false" fo:keep-together="always"/>
    </style:style>
    <style:style style:name="TableCell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letter-spacing="0.0416i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TableCell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2" style:family="table-row">
      <style:table-row-properties style:min-row-height="1.7916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1.9131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清單段落" style:list-style-name="LFO1" style:family="paragraph">
      <style:paragraph-properties fo:text-align="justify"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P73" style:parent-style-name="清單段落" style:list-style-name="LFO1" style:family="paragraph">
      <style:paragraph-properties fo:text-align="justify" fo:line-height="0.2777in"/>
    </style:style>
    <style:style style:name="T7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80" style:parent-style-name="清單段落" style:list-style-name="LFO1" style:family="paragraph">
      <style:paragraph-properties fo:text-align="justify" fo:line-height="0.2777in"/>
    </style:style>
    <style:style style:name="T8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82" style:family="table-row">
      <style:table-row-properties style:min-row-height="1.102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end" fo:line-height="0.2777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1.2611in"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頁首" style:family="paragraph">
      <style:paragraph-properties fo:line-height="0.277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2pt"/>
    </style:style>
    <style:style style:name="P124" style:parent-style-name="頁首" style:family="paragraph">
      <style:paragraph-properties fo:line-height="0.277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126" style:parent-style-name="預設段落字型" style:family="text">
      <style:text-properties fo:color="#000000" fo:font-size="11pt" style:font-size-asian="11pt"/>
    </style:style>
    <style:style style:name="P127" style:parent-style-name="頁首" style:family="paragraph">
      <style:paragraph-properties fo:line-height="0.277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129" style:parent-style-name="預設段落字型" style:family="text">
      <style:text-properties fo:color="#000000" fo:font-size="11pt" style:font-size-asian="11pt"/>
    </style:style>
    <style:style style:name="P130" style:parent-style-name="頁首" style:family="paragraph">
      <style:paragraph-properties fo:line-height="0.277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P133" style:parent-style-name="內文" style:family="paragraph">
      <style:paragraph-properties fo:text-align="end" fo:line-height="0.2777in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7" style:family="table-row">
      <style:table-row-properties style:min-row-height="0.4173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頁首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○○縣(市)政府</text:p>
      <text:p text:style-name="P2"><text:span text:style-name="T3">性騷擾申訴事件撤</text:span><text:span text:style-name="T4">回申請書</text:span><text:span text:style-name="T5">(</text:span><text:span text:style-name="T6">範本</text:span><text:span text:style-name="T7">)</text:span></text:p>
      <text:p text:style-name="P8">申訴案號：<text:s text:c="30"/>申請日期：<text:s text:c="4"/>年<text:s text:c="4"/>月<text:s text:c="4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<text:s text:c="5"/>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性別</text:p>
          </table:table-cell>
          <table:table-cell table:style-name="TableCell24">
            <text:p text:style-name="P25">□男□女</text:p>
          </table:table-cell>
          <table:table-cell table:style-name="TableCell26">
            <text:p text:style-name="P27">申訴日期<text:s text:c="3"/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>身分證統一編號或居留證統一證號</text:p>
          </table:table-cell>
          <table:table-cell table:style-name="TableCell33" table:number-columns-spanned="2" table:number-rows-spanned="2">
            <text:p text:style-name="P34"/>
          </table:table-cell>
          <table:covered-table-cell/>
          <table:table-cell table:style-name="TableCell35">
            <text:p text:style-name="P36">住居所</text:p>
            <text:p text:style-name="P37">地址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table-cell table:style-name="TableCell43">
            <text:p text:style-name="P44">公文送達</text:p>
            <text:p text:style-name="P45">(寄送)地址</text:p>
          </table:table-cell>
          <table:table-cell table:style-name="TableCell46" table:number-columns-spanned="3">
            <text:p text:style-name="P47">□同住居所地址□另列如下</text:p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出生</text:p>
            <text:p text:style-name="P52">年月日</text:p>
          </table:table-cell>
          <table:table-cell table:style-name="TableCell53" table:number-columns-spanned="6">
            <text:p text:style-name="P54">民國<text:s text:c="3"/>年<text:s text:c="3"/>月<text:s/>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聯絡電</text:span><text:span text:style-name="T59">話</text:span></text:p>
          </table:table-cell>
          <table:table-cell table:style-name="TableCell60" table:number-columns-spanned="6">
            <text:p text:style-name="P61">(公) <text:s text:c="15"/>(宅) <text:s text:c="13"/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撤回</text:p>
            <text:p text:style-name="P65">原因<text:s text:c="6"/>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說明</text:p>
          </table:table-cell>
          <table:table-cell table:style-name="TableCell71" table:number-columns-spanned="6">
            <text:list text:style-name="LFO1" text:continue-numbering="true">
              <text:list-item>
                <text:p text:style-name="P72">依性騷擾防治法第14條第4項、第5項及性騷擾防治法施行細則第14條第2項規定，性騷擾事件經撤回申訴者，不得就同一事件再行申訴。同一性騷擾事件撤回申訴後再行申訴者，直轄市、縣(市)主管機關應不予受理；受理單位認性騷擾事件有本法第14條第5項所定不予受理情形之一者，應即移送直轄市、縣(市)主管機關決定不予受理或應續行調查。</text:p>
              </text:list-item>
              <text:list-item>
                <text:p text:style-name="P73"><text:span text:style-name="T74">本撤</text:span><text:span text:style-name="T75">回事件應經本縣</text:span><text:span text:style-name="T76">(</text:span><text:span text:style-name="T77">市</text:span><text:span text:style-name="T78">)</text:span><text:span text:style-name="T79">性騷擾防治審議會審議結案。</text:span></text:p>
              </text:list-item>
              <text:list-item>
                <text:p text:style-name="P80"><text:span text:style-name="T81">本撤回申請書所載當事人相關資料，除有調查之必要或基於公共利益之考量者外，應予保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<text:span text:style-name="T85">本人</text:span><text:span text:style-name="T86">(</text:span><text:span text:style-name="T87">申訴人</text:span><text:span text:style-name="T88">)</text:span><text:span text:style-name="T89">已瞭解上開說明內容，撤回於</text:span><text:span text:style-name="T90">____</text:span><text:span text:style-name="T91">年</text:span><text:span text:style-name="T92">____</text:span><text:span text:style-name="T93">月</text:span><text:span text:style-name="T94">____</text:span><text:span text:style-name="T95">日申訴</text:span><text:span text:style-name="T96">______(</text:span><text:span text:style-name="T97">被申訴人姓名或</text:span><text:span text:style-name="T98">申訴案代號</text:span><text:span text:style-name="T99">)</text:span><text:span text:style-name="T100">之性騷</text:span><text:span text:style-name="T101">擾申訴事件，並終止本事件之所有調查行動，特此聲明。</text:span></text:p>
            <text:p text:style-name="P102"><text:s text:c="18"/></text:p>
            <text:p text:style-name="P103"><text:span text:style-name="T104"><text:s/></text:span><text:span text:style-name="T105">本人</text:span><text:span text:style-name="T106">(</text:span><text:span text:style-name="T107">申訴人</text:span><text:span text:style-name="T108">)</text:span><text:span text:style-name="T109">簽名</text:span><text:span text:style-name="T110"><text:s text:c="11"/></text:span><text:span text:style-name="T111">日期：</text:span><text:span text:style-name="T112">　　</text:span><text:span text:style-name="T113"><text:s/></text:span><text:span text:style-name="T114">年</text:span><text:span text:style-name="T115">　　</text:span><text:span text:style-name="T116">月</text:span><text:span text:style-name="T117">　　</text:span><text:span text:style-name="T1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7">
            <text:p text:style-name="P121"><text:span text:style-name="T122">※</text:span><text:span text:style-name="T123">申訴人如未成年，請填具以下法定代理人資料（成年者免填）</text:span></text:p>
            <text:p text:style-name="P124"><text:span text:style-name="T125">姓名：</text:span><text:span text:style-name="T126"><text:s/></text:span></text:p>
            <text:p text:style-name="P127"><text:span text:style-name="T128">身分證字號：</text:span><text:span text:style-name="T129"><text:s/></text:span></text:p>
            <text:p text:style-name="P130"><text:span text:style-name="T131">與申訴人關係：</text:span><text:span text:style-name="T132"><text:s/></text:span></text:p>
            <text:p text:style-name="P133"><text:span text:style-name="T134">法定代理人簽名</text:span><text:span text:style-name="T135"><text:s text:c="15"/></text:span><text:span text:style-name="T136">日期：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附　　件</text:p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楷書體W5" style:font-name-asian="華康楷書體W5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訴案件撤回申請表(範例)1[1]</dc:title>
    <dc:subject>性騷擾申訴</dc:subject>
    <meta:keyword>性騷擾防治</meta:keyword>
    <meta:keyword>相關表格</meta:keyword>
    <meta:keyword>性騷擾申訴</meta:keyword>
    <meta:initial-creator>臺北市政府社會局</meta:initial-creator>
    <dc:creator>user</dc:creator>
    <meta:creation-date>2025-09-05T06:37:00Z</meta:creation-date>
    <dc:date>2025-09-05T06:37:00Z</dc:date>
    <meta:print-date>2025-07-24T06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9" meta:row-count="5" meta:non-whitespace-character-count="613"/>
  </office:meta>
</office:document-meta>
</file>